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ngsanaUPC" svg:font-family="AngsanaUPC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outline="false" style:text-line-through-style="none" style:font-name="Cordia New" fo:font-size="16pt" fo:font-style="normal" fo:text-shadow="none" style:text-underline-style="none" fo:font-weight="normal" style:font-name-asian="AngsanaUPC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outline="false" style:text-line-through-style="none" style:font-name="Cordia New" fo:font-size="16pt" fo:font-style="normal" fo:text-shadow="none" style:text-underline-style="none" fo:font-weight="normal" style:font-name-asian="AngsanaUPC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text-outline="false" style:text-line-through-style="none" style:font-name="Cordia New" fo:font-size="16pt" fo:font-style="normal" fo:text-shadow="none" style:text-underline-style="none" fo:font-weight="normal" style:font-name-asian="AngsanaUPC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end" style:justify-single-word="false">
        <style:tab-stops>
          <style:tab-stop style:position="1.349cm"/>
        </style:tab-stops>
      </style:paragraph-properties>
      <style:text-properties style:text-outline="false" style:text-line-through-style="none" style:font-name="Cordia New" fo:font-size="16pt" fo:font-style="normal" fo:text-shadow="none" style:text-underline-style="none" fo:font-weight="normal" style:font-name-asian="AngsanaUPC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">
      <style:paragraph-properties fo:text-align="center" style:justify-single-word="false">
        <style:tab-stops>
          <style:tab-stop style:position="1.349cm"/>
        </style:tab-stops>
      </style:paragraph-properties>
      <style:text-properties style:text-outline="false" style:text-line-through-style="none" style:font-name="Cordia New" fo:font-size="16pt" fo:font-style="normal" fo:text-shadow="none" style:text-underline-style="none" fo:font-weight="normal" style:font-name-asian="AngsanaUPC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style:font-name="Cordia New" fo:font-size="16pt" style:font-size-asian="16pt" style:font-name-complex="Cordia New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429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514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434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Cordia New" fo:font-size="16pt" style:font-size-asian="16pt" style:font-name-complex="Cordia New" style:font-size-complex="16pt"/>
    </style:style>
    <style:style style:name="P17" style:family="paragraph" style:parent-style-name="Standard">
      <style:paragraph-properties fo:text-align="end" style:justify-single-word="false"/>
      <style:text-properties style:font-name="Cordia New" fo:font-size="16pt" style:font-size-asian="16pt" style:font-name-complex="Cordia New" style:font-size-complex="16pt"/>
    </style:style>
    <style:style style:name="P18" style:family="paragraph" style:parent-style-name="Standard">
      <style:paragraph-properties fo:text-align="center" style:justify-single-word="false"/>
      <style:text-properties style:font-name="Cordia New" fo:font-size="16pt" style:font-size-asian="16pt" style:font-name-complex="Cordia New" style:font-size-complex="16pt"/>
    </style:style>
    <style:style style:name="P19" style:family="paragraph" style:parent-style-name="Standard">
      <style:paragraph-properties>
        <style:tab-stops>
          <style:tab-stop style:position="0.609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20" style:family="paragraph" style:parent-style-name="Standard">
      <style:paragraph-properties>
        <style:tab-stops>
          <style:tab-stop style:position="0.661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21" style:family="paragraph" style:parent-style-name="Standard">
      <style:paragraph-properties>
        <style:tab-stops>
          <style:tab-stop style:position="0.582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P22" style:family="paragraph" style:parent-style-name="Standard">
      <style:paragraph-properties fo:text-align="justify" style:justify-single-word="false"/>
      <style:text-properties style:font-name="Cordia New" fo:font-size="16pt" fo:font-weight="bold" style:font-size-asian="16pt" style:font-weight-asian="bold" style:font-name-complex="Cordia New" style:font-size-complex="16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217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296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191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end" style:justify-single-word="false">
        <style:tab-stops>
          <style:tab-stop style:position="1.244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 New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bold" style:font-name-asian="AngsanaUPC1" style:font-size-asian="16pt" style:font-style-asian="normal" style:font-weight-asian="bold" style:font-name-complex="Cordia New" style:font-size-complex="16pt" style:font-style-complex="normal" style:font-weight-complex="bold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bold" style:font-name-asian="Angsana New1" style:font-size-asian="16pt" style:font-style-asian="normal" style:font-weight-asian="bold" style:font-name-complex="Cordia New" style:font-size-complex="16pt" style:font-style-complex="normal" style:font-weight-complex="bold" style:text-emphasize="none" style:text-overline-style="none" style:text-overline-color="font-color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Cordia New" fo:font-size="16pt" fo:font-style="normal" fo:text-shadow="none" style:text-underline-style="none" fo:font-weight="bold" style:font-name-asian="Angsana New1" style:font-size-asian="16pt" style:font-style-asian="normal" style:font-weight-asian="bold" style:font-name-complex="Cordia New" style:font-size-complex="16pt" style:font-style-complex="normal" style:font-weight-complex="bold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 style:text-autospace="none" style:writing-mode="lr-tb"/>
      <style:text-properties style:text-outline="false" style:text-line-through-style="none" style:font-name="Cordia New" fo:font-size="16pt" fo:font-style="normal" fo:text-shadow="none" style:text-underline-style="none" fo:font-weight="bold" style:font-name-asian="AngsanaUPC1" style:font-size-asian="16pt" style:font-style-asian="normal" style:font-weight-asian="bold" style:font-name-complex="Cordia New" style:font-size-complex="16pt" style:font-style-complex="normal" style:font-weight-complex="bold" style:text-emphasize="none" style:text-overline-style="none" style:text-overline-color="font-color"/>
    </style:style>
    <style:style style:name="P37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Cordia New" fo:font-size="16pt" fo:font-style="normal" fo:text-shadow="none" style:text-underline-style="none" fo:font-weight="bold" style:font-name-asian="AngsanaUPC1" style:font-size-asian="16pt" style:font-style-asian="normal" style:font-weight-asian="bold" style:font-name-complex="Cordia New" style:font-size-complex="16pt" style:font-style-complex="normal" style:font-weight-complex="bold" style:text-emphasize="none" style:text-overline-style="none" style:text-overline-color="font-color"/>
    </style:style>
    <style:style style:name="P38" style:family="paragraph" style:parent-style-name="Standard">
      <style:paragraph-properties fo:text-align="center" style:justify-single-word="false" style:text-autospace="none" style:writing-mode="lr-tb">
        <style:tab-stops>
          <style:tab-stop style:position="2cm"/>
        </style:tab-stops>
      </style:paragraph-properties>
      <style:text-properties style:text-outline="false" style:text-line-through-style="none" style:font-name="Cordia New" fo:font-size="16pt" fo:font-style="normal" fo:text-shadow="none" style:text-underline-style="none" fo:font-weight="bold" style:font-name-asian="Angsana New2" style:font-size-asian="16pt" style:font-style-asian="normal" style:font-weight-asian="bold" style:font-name-complex="Cordia New" style:font-size-complex="16pt" style:font-style-complex="normal" style:font-weight-complex="bold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349cm"/>
        </style:tab-stops>
      </style:paragraph-properties>
      <style:text-properties style:text-outline="false" style:text-line-through-style="none" style:font-name="Cordia New" fo:font-size="16pt" fo:font-style="normal" fo:text-shadow="none" style:text-underline-style="none" fo:font-weight="normal" style:font-name-asian="AngsanaUPC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 style:text-autospace="none" style:writing-mode="lr-tb">
        <style:tab-stops>
          <style:tab-stop style:position="1.402cm"/>
        </style:tab-stops>
      </style:paragraph-properties>
      <style:text-properties style:text-outline="false" style:text-line-through-style="none" style:font-name="Cordia New" fo:font-size="16pt" fo:font-style="normal" fo:text-shadow="none" style:text-underline-style="none" fo:font-weight="normal" style:font-name-asian="AngsanaUPC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 style:text-autospace="none" style:writing-mode="lr-tb">
        <style:tab-stops/>
      </style:paragraph-properties>
      <style:text-properties style:text-outline="false" style:text-line-through-style="none" style:font-name="Cordia New" fo:font-size="16pt" fo:font-style="normal" fo:text-shadow="none" style:text-underline-style="none" fo:font-weight="normal" style:font-name-asian="AngsanaUPC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margin-top="0.21cm" fo:margin-bottom="0cm" fo:text-align="justify" style:justify-single-word="false"/>
      <style:text-properties style:font-name="Cordia New" fo:font-size="16pt" style:font-size-asian="16pt" style:font-name-complex="Cordia New" style:font-size-complex="16pt"/>
    </style:style>
    <style:style style:name="P43" style:family="paragraph" style:parent-style-name="Standard" style:list-style-name="L1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text-outline="false" style:text-line-through-style="none" style:font-name="Cordia New" fo:font-size="16pt" fo:font-style="normal" fo:text-shadow="none" style:text-underline-style="none" fo:font-weight="normal" style:font-name-asian="AngsanaUPC1" style:font-size-asian="16pt" style:font-style-asian="normal" style:font-weight-asian="normal" style:font-name-complex="Cordia New" style:font-size-complex="16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 style:list-style-name="WW8Num1">
      <style:paragraph-properties fo:margin-left="1.27cm" fo:margin-right="0cm" fo:text-indent="0cm" style:auto-text-indent="false">
        <style:tab-stops>
          <style:tab-stop style:position="1.588cm"/>
        </style:tab-stops>
      </style:paragraph-properties>
      <style:text-properties style:font-name="Cordia New" fo:font-size="16pt" style:font-size-asian="16pt" style:font-name-complex="Cordia New" style:font-size-complex="16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 New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1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style="normal" fo:text-shadow="none" style:text-underline-style="none" fo:font-weight="normal" style:font-name-asian="AngsanaUPC" style:font-style-asian="normal" style:font-weight-asian="normal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style="normal" fo:text-shadow="none" style:text-underline-style="none" fo:font-weight="bold" style:font-name-asian="Angsana New1" style:font-style-asian="normal" style:font-weight-asian="bold" style:font-style-complex="normal" style:font-weight-complex="bold" style:text-emphasize="none" style:text-overline-style="none" style:text-overline-color="font-color"/>
    </style:style>
    <style:style style:name="T6" style:family="text">
      <style:text-properties style:font-name-asian="AngsanaUPC1"/>
    </style:style>
    <style:style style:name="T7" style:family="text">
      <style:text-properties style:font-name="Cordia New" style:font-name-asian="Angsana New2" style:font-name-complex="Cordia New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ร่างขอบเขตของงาน (Terms of Reference : TOR)</text:p>
      <text:p text:style-name="P38">จ้างติดตั้งระบบควบคุมน้ำสูญเสีย DMA การประปาส่วนภูมิภาคสาขาพนัสนิคม </text:p>
      <text:p text:style-name="P38">อำเภอพนัสนิคม จังหวัดชลบุรี จำนวน 6 DMA</text:p>
      <text:p text:style-name="P37"/>
      <text:p text:style-name="P36">1. <text:s/>วัตถุประสงค์</text:p>
      <text:p text:style-name="P41"><text:tab/>1.1 <text:s/>รายการต่อท้ายหนังสือสัญญาฉบับนี้ ผู้รับจ้างและผู้ว่าจ้างตกลงกันให้ยึดถือเป็นส่วนหนึ่งของสัญญาจ้างทำงานติดตั้งระบบควบคุมน้ำสูญเสีย <text:span text:style-name="T6">DMA </text:span><text:span text:style-name="T7">การประปาส่วนภูมิภาคสาขาพนัสนิคม อำเภอพนัสนิคม จังหวัดชลบุรี จำนวน 6 DMA</text:span><text:span text:style-name="T6"> </text:span></text:p>
      <text:p text:style-name="P39"><text:tab/>1.2 <text:s/>ผู้รับจ้างตกลงทำการก่อสร้างประปาดังกล่าว ตามหนังสือสัญญารายการต่อท้ายคำชี้แจงประกอบแบบแปลนต่างๆ จนเสร็จเรียบร้อย โดยผู้รับจ้างต้องจัดหาวัสดุก่อสร้างเครื่องมือเครื่องใช้ <text:s/>เช่น <text:s/>ท่อ อุปกรณ์ประปา ฯลฯ <text:s/>ตลอดจนแรงงานและอื่นๆ เพื่อให้งานดังกล่าวสำเร็จลุล่วงไปด้วยดี ด้วยทุนทรัพย์ของผู้รับจ้างเองทั้งสิ้น วัสดุก่อสร้างและอุปกรณ์ต่างๆ ที่ได้นำมาไว้ในบริเวณก่อสร้างแล้ว นับตั้งแต่บัดนั้นเป็นต้นไป <text:s/>ผู้รับจ้างจะเคลื่อนย้ายไปที่อื่นใดต้องได้รับอนุญาตจากผู้ว่าจ้างหรือผู้แทนผู้ว่าจ้างก่อน ถ้าปรากฏว่ามีคดีล้มละลายหรือหนี้สินเกี่ยวพันกับผู้รับจ้างเกิดขึ้น ให้ถือว่าสิทธิในการเป็นเจ้าของวัสดุสิ่งของและอุปกรณ์ต่าง ๆ เหล่านั้น ตกอยู่แก่ผู้ว่าจ้างทั้งหมด อนึ่ง เมื่อผู้รับจ้างจะดำเนินการก่อสร้างใดๆ ก็ตาม จะต้องนำตัวอย่างวัสดุก่อสร้างนั้นๆ ให้ผู้ว่าจ้างหรือคณะกรรมการตรวจการจ้าง หรือผู้แทนผู้ว่าจ้างตรวจเห็นชอบเสียก่อนจึงจะดำเนินการได้ ถ้าผู้รับจ้างจัดหาวัสดุที่มีคุณภาพไม่ดี หรือดีไม่เท่าแบบก่อสร้างและรายการที่ได้บ่งไว้ หรือได้ทำการก่อสร้างลงไปแล้วแต่ไม่ครบจำนวน ปรากฏว่าเป็นของที่ไม่ตรงกับรายการก่อสร้าง <text:s/>กรรมการตรวจการจ้างหรือผู้แทนมีสิทธิที่จะให้ทำการรื้อถอนเปลี่ยนใหม่ได้</text:p>
      <text:p text:style-name="P22"/>
      <text:p text:style-name="P22">2. <text:s/>การทั่วไป</text:p>
      <text:p text:style-name="P40"><text:tab/>2.1 <text:s/>ผู้รับจ้างจะต้องจัดหาช่างฝีมือดีมาทำการก่อสร้างอาคารต่าง ๆ และปฏิบัติตามวัตถุ-ประสงค์ของงานนี้ตามขนาดและรูปทรงซึ่งปรากฏในแบบแปลนถ้ารายการใดไม่ชัดเจนหรือไม่ปรากฎ ทั้งในแบบแปลนและคำชี้แจงประกอบแบบแปลน ผู้รับจ้างจะต้องขอคำวินิจฉัยจากกรรมการตรวจการจ้างหรือผู้แทนของผู้ว่าจ้างก่อนลงมือทำการก่อสร้างเสมอไป การปรึกษา หารือต้องรีบกระทำโดยด่วน การเปลี่ยนแปลงแบบแปลน และ รายการต้องมีคำสั่งเป็นลายลักษณ์อักษรจากผู้แทนของผู้ว่าจ้าง <text:s/>ถ้าเป็นงานเพิ่มเติมผู้รับจ้างจะต้องแจ้งต่อคณะกรรมการตรวจการจ้างหรือผู้แทนของผู้ว่าจ้างเป็นลายลักษณ์อักษรเช่นเช่นกัน การทั้งนี้ต้องรีบกระทำโดยด่วน <text:s/>เมื่อได้รับการตกลงแล้วจึงจะลงมือดำเนินการได้</text:p>
      <text:p text:style-name="P8"><text:tab/>2.2 <text:s text:c="2"/><text:span text:style-name="T1">เมื่อลงมือทำการก่อสร้าง ผู้รับจ้างจะต้องจัดทำและติดตั้งป้ายแสดงรายละเอียดการ ก่อสร้างตามแบบเลขที่ 14/249</text:span></text:p>
      <text:p text:style-name="P9"><text:tab/>2.3 <text:s text:c="2"/><text:span text:style-name="T1">ในระยะเวลา 2 ปี ภายหลังจากที่ได้รับมอบหมายงานก่อสร้างรายนี้ตามแล้ว <text:s/>ถ้าบังเกิด ความเสียหาย <text:s text:c="2"/>อันแสดงว่าความเสียหายนั้นๆ เนื่องจากฝีมือไม่ดี หรือผู้รับจ้างใช้วัสดุก่อสร้างเลวกว่าที่กำหนดไว้อัน</text:span></text:p>
      <text:p text:style-name="P4">2/ ไม่พึง..............</text:p>
      <text:p text:style-name="P5"><text:soft-page-break/>-2-</text:p>
      <text:p text:style-name="P5"/>
      <text:p text:style-name="P3">ไม่พึงตรวจพบในขณะดำเนินงานก่อสร้างหรือเวลารับมอบงาน <text:s/>ผู้รับจ้างจักต้องทำการแก้ไขและซ่อมแซมให้ดีและถูกต้องตามลักษณะอาคารใช้งานนั้นๆ โดยไม่คิดมูลค่าแต่ประการใดทั้งสิ้น <text:s/>การแก้ไขและซ่อมแซมจะต้องรีบกระทำให้เสร็จเรียบร้อยโดยรีบด่วน <text:s/>เมื่อผู้ว่าจ้างได้แจ้งให้ทราบ</text:p>
      <text:p text:style-name="P2"><text:s/><text:tab/>2.4 <text:s text:c="2"/>ความเสียหายใดๆ อันเกิดขึ้นเนื่องจากการกระทำของผู้รับจ้าง ผู้รับจ้างจะต้องรับผิดชอบ เกี่ยวกับ ความเสียหายนั้นๆ</text:p>
      <text:p text:style-name="P2"><text:tab/>2.5 <text:s text:c="2"/>ในกรณีที่ใช้แบบมาตรฐานตามสัญญาของงานนี้ <text:s/>เกี่ยวกับความจำเป็นที่จะต้องแก้ไขแบบโครงสร้างเพื่อให้เหมาะสมกับสภาพภูมิประเทศ <text:s/>ถูกต้องตามหลักวิชาการและความปลอดภัยของอาคารแล้วผู้รับจ้างจะต้องเพิ่มตามคำแนะนำของผู้ว่าจ้างหรือผู้แทน-ผู้ว่าจ้าง โดยทุนทรัพย์ของผู้รับจ้างเองทั้งสิ้น</text:p>
      <text:p text:style-name="P1"><text:tab/>2.6 <text:s text:c="2"/>ในกรณีที่รายละเอียดในรูปแบบหรือแบบแปลน ,รายการประกอบแบบแปลน ,รายละเอียดเฉพาะแห่ง ,มาตรฐานงานก่อสร้าง และรายการชี้สถานที่ขัดกัน ให้ถือว่าจะต้องปฏิบัติตามควรก่อนหลังดังนี้</text:p>
      <text:p text:style-name="P10"><text:tab/>ก. <text:s/>รายการวันชี้สถานที่</text:p>
      <text:p text:style-name="P11"><text:tab/>ข. <text:s/>รายการรายละเอียดเฉพาะแห่ง และรายการต่อไท้ายสัญญา</text:p>
      <text:p text:style-name="P10"><text:tab/>ค. <text:s/>รูปแบบหรือแบบแปลน</text:p>
      <text:p text:style-name="P12"><text:tab/>ง. <text:s/>มาตรฐานงานก่อสร้าง</text:p>
      <text:p text:style-name="P1">และหากปฏิบัติตามลำดับดังกล่าว ยังมิสามารถทำให้งานดำเนินการได้ให้ผู้รับจ้างแจ้งผู้ว่าจ้างเป็นลายลักษณ์อักษรทันที ผู้ว่าจ้างสงวนสิทธิ์เป็นผู้ชี้ขาด และพิจารณาให้เป็นไปตามหลักวิชาช่าง และผู้รับจ้างจะไม่ยกเป็นเหตุอ้างในการขอต่ออายุสัญญา</text:p>
      <text:p text:style-name="P7"/>
      <text:p text:style-name="P13"><text:tab/>2.7 <text:s text:c="2"/><text:span text:style-name="T1">ก่อนการส่งมอบงานเมื่อการก่อสร้างเสร็จเรียบร้อยแล้ว ผู้รับจ้างจะต้องทำการทดลองสิ่งก่อสร้างต่างๆ ตลอดจนการทำงานของส่วนต่างๆ ให้คณะกรรมการตรวจการจ้างตรวจสอบจนเป็นที่พอใจในกรณีที่ต้องใช้กระแสไฟฟ้าเพื่อทดลองนี้ ผู้รับจ้างจะต้องเป็นผู้จัดหากระแสไฟฟ้ามาเอง <text:s/>รวมทั้งจัดหาน้ำมันเชื้อเพลิง <text:s/>สารเคมี <text:s/>ตลอดจนวัสดุอุปกรณ์เพื่อใช้ในการทดลองนี้ ตามที่ตัวแทนของผู้ว่าจ้างกำหนด ซึ่งค่าใช้จ่ายต่างๆ ในการทดลองนี้ <text:s/>ผู้รับจ้างเป็นผู้ออกเองทั้งสิ้น</text:span></text:p>
      <text:p text:style-name="P1"><text:tab/>2.8 <text:s text:c="2"/>ในกรณีที่งานก่อสร้างแบ่งเป็นงวด เมื่อผู้รับจ้างได้ทำการก่อสร้างงานเสร็จแต่ละงวด ให้ทำหนังสือส่งงานเพื่อให้คณะกรรมการตรวจการจ้างไปตรวจรับงวดงานการก่อสร้างนั้น โดยให้ส่งผ่านผู้ควบคุมการก่อสร้าง และให้ผู้ควบคุมการก่อสร้างบันทึกลงในหนังสือส่งงานของผู้รับจ้างนั้น ว่างานนั้นเสร็จเรียบร้อยตามงวดหรือไม่เพียงใด และได้ก่อสร้างเสร็จเมื่อใด พร้อมทั้งลงลายมือชื่อไว้ด้วย แล้วผู้ควบคุมการก่อสร้างนำหนังสือส่งงานนี้เสนอต่อประธานคณะกรรมการตรวจการจ้าง ฯลฯ เพื่อดำเนินการต่อไปโดยด่วนที่สุด</text:p>
      <text:p text:style-name="P17">3/3. งานที่ต้องจัดทำ.</text:p>
      <text:p text:style-name="P17"/>
      <text:p text:style-name="P18"><text:soft-page-break/>-3-</text:p>
      <text:p text:style-name="P18"/>
      <text:p text:style-name="P16"><text:span text:style-name="T8">3. <text:s/></text:span><text:span text:style-name="T9">สิ่งที่ต้องจัดทำ</text:span></text:p>
      <text:p text:style-name="P6"><text:s text:c="6"/>3.1 <text:s/>งานวางท่อประปาตามแบบเลขที่ กปภ.ข.1-0079(1/8-8/8)</text:p>
      <text:list xml:id="list30386854" text:style-name="WW8Num1">
        <text:list-item>
          <text:list>
            <text:list-item>
              <text:list>
                <text:list-item>
                  <text:p text:style-name="P44">จัดหาท่อและอุปกรณ์ประปามาทำการวางและประสานท่อ ตามแบบ</text:p>
                </text:list-item>
                <text:list-item>
                  <text:p text:style-name="P44">ทดสอบความดันน้ำในท่อและทดสอบการรั่วซึมของท่อ</text:p>
                </text:list-item>
                <text:list-item>
                  <text:p text:style-name="P44">ซ่อมผิวจราจร ไหล่ทาง ทางเท้าและอื่นๆ ตามแนว ที่ท่อวางผ่านให้เรียบร้อย</text:p>
                </text:list-item>
                <text:list-item>
                  <text:p text:style-name="P44">ประสานมาตรผู้ใช้น้ำเดิมเข้ากับท่อเมนใหม่ตามแนวที่ท่อวางผ่าน</text:p>
                </text:list-item>
              </text:list>
            </text:list-item>
          </text:list>
        </text:list-item>
      </text:list>
      <text:p text:style-name="P19"><text:tab/>3.2งานจัดหาและติดตั้งระบบควบคุมน้ำสูญเสีย (DMA) ตามแบบเลขที่ กปภ.ข.1-0079(1/8-8/8)</text:p>
      <text:p text:style-name="P19"><text:tab/>3.3จัดทำและติดตั้งบอร์ดแสดงแผนที่จ่ายน้ำ (ติดตั้งที่ กปภ.สาขาพนัสนิคม)</text:p>
      <text:p text:style-name="P19"><text:tab/>3.4 ดำเนินการทดสอบ Zero Pressuretest ตามพื้นที่ DMA ที่ได้กำหนดไว้พร้อมรายงานสรุปผล</text:p>
      <text:p text:style-name="P20"><text:tab/>3.5 จัดหาและติดตั้งเครื่องประมวลผลหลัก (Desktop PC ) พร้อมเครื่องควบคุมและเครื่องสำรองไฟฟ้าขนาด 500 VA จำนวน 2 ชุด (ติดตั้งที่ กปภ. สาขาพนัสนิคม 1 ชุด และติดตั้งที่กองแผนและวิชาการ 1 ชุด)</text:p>
      <text:p text:style-name="P21"><text:tab/>3.6 จัดหาเครื่องประมวลผลหลักเคลื่อนที่ (Note Book) จำนวน 2 ชุด กปภ.สาขาพนัสนิคม 1 ชุด และกองแผนและวิชาการ กปภ.ข.1 จำนวน 1 ชุด</text:p>
      <text:p text:style-name="P21"><text:tab/>3.7 จัดหาและติดตั้งเครื่องพิมพ์ขนาด A3 (สี-ขาวดำ) จำนวน 2 เครื่อง (ติดตั้งที่ กปภ. สาขาพนัสนิคมและติดตั้งที่กองแผนและวิชาการ กปภ.ข.1 จำนวน 1 ชุด</text:p>
      <text:p text:style-name="P21"><text:tab/>3.8 งานอื่นๆ ตามที่ระบุในแบบแปลน รายการประกอบแบบและที่แนบในเอกสารประกอบสัญญา</text:p>
      <text:p text:style-name="P33">4. <text:s/>รายละเอียดประกอบการก่อสร้าง</text:p>
      <text:p text:style-name="P24"><text:tab/>4.1 <text:s/>รายละเอียดงานวางท่อประกอบแบบเลขที่ กปภ.ข.1-0079(1/8-8/8) จำนวน 5 แผ่น</text:p>
      <text:p text:style-name="P26"><text:tab/>4.2 <text:s/>รายละเอียดเพื่อทำการติดตั้งและแบบติดตั้งจริง จำนวน <text:s/>5 <text:s/>แผ่น</text:p>
      <text:p text:style-name="P27"><text:tab/>4.3 <text:s/>บัญชีผู้ผ่านการตรวจสอบมาตรฐานฝีมือช่าง <text:s/>จำนวน <text:s/>1 <text:s/>แผ่น</text:p>
      <text:p text:style-name="P25"><text:tab/>4.4 <text:s/>รายละเอียดวิธีการดำเนินงาน <text:s/>จำนวน <text:s/>5 <text:s/>แผ่น</text:p>
      <text:p text:style-name="P27"><text:tab/>4.5 <text:s/>เงื่อนไขหลักเกณฑ์ ประเภทงานก่อสร้าง สูตรและวิธีการคำนวณที่ใช้กับสัญญาแบบปรับราคาได้ จำนวน 4 <text:s/>แผ่น</text:p>
      <text:p text:style-name="P24"><text:tab/>4.6 <text:s/>มาตรฐานงานก่อสร้าง การประปาส่วนภูมิภาค ,มาตรฐานงานก่อสร้าง กรมโยธาธิการ และมาตรฐานประกอบงานวางท่อและอื่นๆ <text:s/>พ.ศ.2550</text:p>
      <text:p text:style-name="P42"><text:span text:style-name="T5">5.</text:span><text:span text:style-name="T2"> </text:span><text:span text:style-name="T3">ในการดำเนินงาน หากมีกรณีที่แบบแปลนแผนผัง รายการประกอบหรือรายละเอียดต่างๆ ที่เกี่ยวข้องมีข้อความหรือข้อกำหนดคลาดเคลื่อนไม่ตรงกันให้ถือปฏิบัติดังต่อไปนี้</text:span></text:p>
      <text:list xml:id="list30409409" text:style-name="L1">
        <text:list-item>
          <text:list>
            <text:list-item>
              <text:p text:style-name="P43">ในกรณีที่ข้อความหรือข้อกำหนดในรายการประกอบแบบแปลนกับแบบแปลนไม่ตรงกันให้ถือตามรายการประกอบแบบแปลน</text:p>
            </text:list-item>
          </text:list>
        </text:list-item>
      </text:list>
      <text:p text:style-name="P32">4/ 5.2 ในกรณี............</text:p>
      <text:p text:style-name="P30"><text:soft-page-break/>-4-</text:p>
      <text:p text:style-name="P28"/>
      <text:p text:style-name="P13"><text:span text:style-name="T2"><text:tab/>5.2 </text:span><text:span text:style-name="T3">ในกรณีข้อความหรือข้อกำหนดในรายการประกอบงานฯ และ/หรือ แบบแปลนเฉพาะโครงการกับรายการประกอบแบบแปลน และ/หรือแบบแปลนที่เกี่ยวข้องไม่ตรงกัน ให้ถือตามรายการประกอบงาน ฯลฯ และ/หรือแบบแปลนเฉพาะโครงการ</text:span></text:p>
      <text:p text:style-name="P14"><text:span text:style-name="T2"><text:tab/>5.3 </text:span><text:span text:style-name="T3">ในกรณีที่มีการเปลี่ยนแปลงแก้ไขแบบแปลน รายการประกอบหรือรายละเอียดต่างๆ ให้ถือตามข้อกำหนดในแบบแปลน <text:s/>และรายละเอียดที่ได้รับอนุมัติครั้งสุดท้าย</text:span></text:p>
      <text:p text:style-name="P15"><text:span text:style-name="T2"><text:tab/>5.4 </text:span><text:span text:style-name="T4">สำหรับวัสดุที่ใช้งานในกรณีที่มาตรฐานระบุไว้ในแบบแปลนรายการประกอบหรือรายละเอียดต่างๆ ไม่ตรงกับข้อกำหนดพัสดุที่ใช้ในโครงการ ให้ถือตามข้อกำหนดพัสดุที่ใช้ในโครงการ</text:span></text:p>
      <text:p text:style-name="P14"><text:span text:style-name="T2"><text:tab/>5.5 </text:span><text:span text:style-name="T4">หากมีข้อความหรือข้อกำหนดอื่นใดไม่ชัดเจน <text:s/>ผู้ว่าจ้างจะเป็นผู้วินิจฉัยและตัดสินใจ</text:span></text:p>
      <text:p text:style-name="P35"/>
      <text:p text:style-name="P16"><text:span text:style-name="T5">6. <text:s/>ระยะเวลาในการก่อสร้างไม่ 90 วัน</text:span><text:span text:style-name="T2"><text:tab/></text:span></text:p>
      <text:p text:style-name="P31"><text:tab/><text:tab/><text:tab/></text:p>
      <text:p text:style-name="P34">7. <text:s/>ราคากลางในการเริ่มต้นประมูล <text:s/>9,630,000.-บาท รวม VAT</text:p>
      <text:p text:style-name="P23"/>
      <text:p text:style-name="P29">----------</text:p>
      <text:p text:style-name="P23"/>
      <text:p text:style-name="P23"/>
      <text:p text:style-name="P23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ngsanaUPC" svg:font-family="AngsanaUPC"/>
    <style:font-face style:name="Angsana New1" svg:font-family="'Angsana New'" style:font-family-generic="roman"/>
    <style:font-face style:name="AngsanaUPC1" svg:font-family="AngsanaUPC" style:font-family-generic="roman"/>
    <style:font-face style:name="Angsana New2" svg:font-family="'Angsana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dia New" svg:font-family="'Cordia New'" style:font-family-generic="swiss" style:font-pitch="variable"/>
    <style:font-face style:name="Angsana New" svg:font-family="'Angsana New'" style:font-family-generic="system" style:font-pitch="variable"/>
    <style:font-face style:name="MS Mincho" svg:font-family="'MS Mincho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ngsana New" style:font-size-asian="12pt" style:language-asian="zxx" style:country-asian="none" style:font-name-complex="Angsana New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Angsana New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593cm" fo:margin-right="1.8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wa pwa</meta:initial-creator>
    <meta:creation-date>2010-05-08T15:14:27.04</meta:creation-date>
    <dc:date>2010-06-11T10:28:53.76</dc:date>
    <dc:creator>pwa pwa</dc:creator>
    <meta:editing-duration>PT01H01M14S</meta:editing-duration>
    <meta:editing-cycles>10</meta:editing-cycles>
    <meta:generator>OpenOffice.org/3.1$Win32 OpenOffice.org_project/310m19$Build-9420</meta:generator>
    <meta:printed-by>pwa pwa</meta:printed-by>
    <meta:print-date>2010-06-07T09:45:50.54</meta:print-date>
    <meta:document-statistic meta:table-count="0" meta:image-count="0" meta:object-count="0" meta:page-count="4" meta:paragraph-count="57" meta:word-count="5174" meta:character-count="7099"/>
  </office:meta>
</office:document-meta>
</file>