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" svg:font-family="AngsanaUPC"/>
    <style:font-face style:name="Cordia New1" svg:font-family="'Cordia New'"/>
    <style:font-face style:name="Angsana New1" svg:font-family="'Angsana New'" style:font-family-generic="roman"/>
    <style:font-face style:name="AngsanaUPC1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10" style:family="paragraph" style:parent-style-name="Standard">
      <style:paragraph-properties fo:text-align="end" style:justify-single-word="false">
        <style:tab-stops>
          <style:tab-stop style:position="0.501cm"/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fo:font-weight="normal" style:font-size-asian="17pt" style:font-weight-asian="normal" style:font-name-complex="TH SarabunPSK" style:font-size-complex="17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01cm"/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fo:font-weight="normal" style:font-size-asian="17pt" style:font-weight-asian="normal" style:font-name-complex="TH SarabunPSK" style:font-size-complex="17pt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13" style:family="paragraph" style:parent-style-name="Standard">
      <style:text-properties style:font-name="TH SarabunPSK" fo:font-size="17pt" style:font-size-asian="17pt" style:font-name-complex="TH SarabunPSK" style:font-size-complex="17pt"/>
    </style:style>
    <style:style style:name="P14" style:family="paragraph" style:parent-style-name="Standard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815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0" style:family="paragraph" style:parent-style-name="Standard">
      <style:paragraph-properties>
        <style:tab-stops>
          <style:tab-stop style:position="0.501cm"/>
          <style:tab-stop style:position="1.752cm"/>
          <style:tab-stop style:position="8.89cm"/>
          <style:tab-stop style:position="13.176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1" style:family="paragraph" style:parent-style-name="Standard">
      <style:paragraph-properties>
        <style:tab-stops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2" style:family="paragraph" style:parent-style-name="Standard">
      <style:paragraph-properties>
        <style:tab-stops>
          <style:tab-stop style:position="1.411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3" style:family="paragraph" style:parent-style-name="Standard">
      <style:paragraph-properties>
        <style:tab-stops>
          <style:tab-stop style:position="0.501cm"/>
          <style:tab-stop style:position="1.429cm"/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4" style:family="paragraph" style:parent-style-name="Standard">
      <style:paragraph-properties>
        <style:tab-stops>
          <style:tab-stop style:position="0.501cm"/>
          <style:tab-stop style:position="1.429cm"/>
          <style:tab-stop style:position="1.752cm"/>
          <style:tab-stop style:position="8.89cm"/>
          <style:tab-stop style:position="10.319cm"/>
          <style:tab-stop style:position="10.478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5" style:family="paragraph" style:parent-style-name="Standard">
      <style:paragraph-properties>
        <style:tab-stops>
          <style:tab-stop style:position="1.251cm"/>
          <style:tab-stop style:position="2.501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6" style:family="paragraph" style:parent-style-name="Standard">
      <style:paragraph-properties>
        <style:tab-stops>
          <style:tab-stop style:position="1.64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7" style:family="paragraph" style:parent-style-name="Standard">
      <style:paragraph-properties>
        <style:tab-stops>
          <style:tab-stop style:position="1.773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8" style:family="paragraph" style:parent-style-name="Standard">
      <style:paragraph-properties>
        <style:tab-stops>
          <style:tab-stop style:position="0.282cm"/>
          <style:tab-stop style:position="13.176cm"/>
        </style:tab-stops>
      </style:paragraph-properties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29" style:family="paragraph" style:parent-style-name="Standard">
      <style:paragraph-properties>
        <style:tab-stops>
          <style:tab-stop style:position="0.635cm"/>
          <style:tab-stop style:position="0.794cm"/>
          <style:tab-stop style:position="1.27cm"/>
          <style:tab-stop style:position="8.89cm"/>
          <style:tab-stop style:position="13.176cm"/>
        </style:tab-stops>
      </style:paragraph-properties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1.251cm"/>
          <style:tab-stop style:position="1.905cm"/>
          <style:tab-stop style:position="2.937cm"/>
          <style:tab-stop style:position="8.89cm"/>
          <style:tab-stop style:position="13.176cm"/>
        </style:tab-stops>
      </style:paragraph-properties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31" style:family="paragraph" style:parent-style-name="Standard">
      <style:paragraph-properties>
        <style:tab-stops>
          <style:tab-stop style:position="1.251cm"/>
          <style:tab-stop style:position="8.89cm"/>
          <style:tab-stop style:position="13.176cm"/>
        </style:tab-stops>
      </style:paragraph-properties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32" style:family="paragraph" style:parent-style-name="Standard">
      <style:paragraph-properties>
        <style:tab-stops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34" style:family="paragraph" style:parent-style-name="Standard">
      <style:paragraph-properties>
        <style:tab-stops/>
      </style:paragraph-properties>
      <style:text-properties fo:color="#000000" style:font-name="TH SarabunPSK" fo:font-size="17pt" fo:font-weight="normal" style:font-size-asian="17pt" style:font-weight-asian="normal" style:font-name-complex="TH SarabunPSK" style:font-size-complex="17pt" style:font-weight-complex="normal"/>
    </style:style>
    <style:style style:name="P35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margin-top="0.21cm" fo:margin-bottom="0cm"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fo:font-weight="bold" style:font-name-asian="Angsana New2" style:font-size-asian="17pt" style:font-weight-asian="bold" style:font-name-complex="TH SarabunPSK" style:font-size-complex="17pt" style:font-weight-complex="bold"/>
    </style:style>
    <style:style style:name="P39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40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41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42" style:family="paragraph" style:parent-style-name="Standard">
      <style:paragraph-properties fo:margin-top="0.21cm" fo:margin-bottom="0cm" fo:text-align="justify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43" style:family="paragraph" style:parent-style-name="Standard">
      <style:paragraph-properties fo:margin-left="0cm" fo:margin-right="-0.238cm" fo:margin-top="0.21cm" fo:margin-bottom="0cm" fo:text-align="start" style:justify-single-word="false" fo:text-indent="0cm" style:auto-text-indent="false">
        <style:tab-stops>
          <style:tab-stop style:position="2.064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4" style:family="paragraph" style:parent-style-name="Heading_20_1">
      <style:paragraph-properties>
        <style:tab-stops>
          <style:tab-stop style:position="0.926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5" style:family="paragraph" style:parent-style-name="Standard">
      <style:paragraph-properties fo:margin-top="0.212cm" fo:margin-bottom="0cm" fo:text-align="justify" style:justify-single-word="false">
        <style:tab-stops>
          <style:tab-stop style:position="1.984cm"/>
        </style:tab-stops>
      </style:paragraph-properties>
    </style:style>
    <style:style style:name="P46" style:family="paragraph" style:parent-style-name="Standard">
      <style:paragraph-properties fo:margin-top="0.212cm" fo:margin-bottom="0cm"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7" style:family="paragraph" style:parent-style-name="Standard">
      <style:paragraph-properties fo:margin-left="0.503cm" fo:margin-right="0cm" fo:text-indent="0cm" style:auto-text-indent="false">
        <style:tab-stops>
          <style:tab-stop style:position="8.89cm"/>
          <style:tab-stop style:position="13.176cm"/>
        </style:tab-stops>
      </style:paragraph-properties>
      <style:text-properties fo:color="#000000"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48" style:family="paragraph" style:parent-style-name="Standard">
      <style:paragraph-properties fo:margin-left="0.503cm" fo:margin-right="0cm" fo:text-indent="0cm" style:auto-text-indent="false">
        <style:tab-stops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9" style:family="paragraph" style:parent-style-name="Standard">
      <style:paragraph-properties fo:margin-left="0.503cm" fo:margin-right="0cm" fo:text-indent="0cm" style:auto-text-indent="false">
        <style:tab-stops>
          <style:tab-stop style:position="0.501cm"/>
          <style:tab-stop style:position="1.27cm"/>
          <style:tab-stop style:position="1.752cm"/>
          <style:tab-stop style:position="2.223cm"/>
          <style:tab-stop style:position="2.381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0" style:family="paragraph" style:parent-style-name="Standard">
      <style:paragraph-properties fo:margin-left="0.503cm" fo:margin-right="0cm" fo:margin-top="0.212cm" fo:margin-bottom="0cm" fo:text-align="justify" style:justify-single-word="false" fo:text-indent="0cm" style:auto-text-indent="false">
        <style:tab-stops>
          <style:tab-stop style:position="8.89cm"/>
          <style:tab-stop style:position="13.176cm"/>
        </style:tab-stops>
      </style:paragraph-properties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51" style:family="paragraph" style:parent-style-name="Standard">
      <style:paragraph-properties fo:margin-left="1.27cm" fo:margin-right="0cm" fo:text-indent="-0.741cm" style:auto-text-indent="false">
        <style:tab-stops>
          <style:tab-stop style:position="0.501cm"/>
          <style:tab-stop style:position="1.752cm"/>
          <style:tab-stop style:position="8.89cm"/>
          <style:tab-stop style:position="13.176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2" style:family="paragraph" style:parent-style-name="Standard">
      <style:paragraph-properties fo:margin-left="2.501cm" fo:margin-right="0cm" fo:text-indent="0cm" style:auto-text-indent="false"/>
      <style:text-properties style:font-name="TH SarabunPSK" fo:font-size="17pt" style:font-size-asian="17pt" style:font-name-complex="TH SarabunPSK" style:font-size-complex="17pt"/>
    </style:style>
    <style:style style:name="P53" style:family="paragraph" style:parent-style-name="Standard">
      <style:paragraph-properties fo:margin-left="2.501cm" fo:margin-right="0cm" fo:text-indent="0cm" style:auto-text-indent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54" style:family="paragraph" style:parent-style-name="Standard">
      <style:paragraph-properties fo:margin-left="5.08cm" fo:margin-right="0cm" fo:text-indent="0cm" style:auto-text-indent="false"/>
      <style:text-properties style:font-name="TH SarabunPSK" fo:font-size="17pt" style:font-size-asian="17pt" style:font-name-complex="TH SarabunPSK" style:font-size-complex="17pt"/>
    </style:style>
    <style:style style:name="P55" style:family="paragraph" style:parent-style-name="Standard">
      <style:paragraph-properties fo:margin-left="5.08cm" fo:margin-right="0cm" fo:text-align="end" style:justify-single-word="false" fo:text-indent="0cm" style:auto-text-indent="false"/>
      <style:text-properties fo:color="#000000" style:font-name="TH SarabunPSK" fo:font-size="17pt" style:font-size-asian="17pt" style:font-name-complex="TH SarabunPSK" style:font-size-complex="17pt"/>
    </style:style>
    <style:style style:name="P56" style:family="paragraph" style:parent-style-name="Standard">
      <style:paragraph-properties fo:margin-left="6.35cm" fo:margin-right="0cm" fo:text-indent="0cm" style:auto-text-indent="false"/>
      <style:text-properties style:font-name="TH SarabunPSK" fo:font-size="17pt" style:font-size-asian="17pt" style:font-name-complex="TH SarabunPSK" style:font-size-complex="17pt"/>
    </style:style>
    <style:style style:name="P57" style:family="paragraph" style:parent-style-name="Standard">
      <style:paragraph-properties fo:margin-left="2.501cm" fo:margin-right="0cm" fo:text-align="start" style:justify-single-word="false" fo:text-indent="-2.501cm" style:auto-text-indent="false"/>
      <style:text-properties style:font-name="TH SarabunPSK" fo:font-size="17pt" style:font-size-asian="17pt" style:font-name-complex="TH SarabunPSK" style:font-size-complex="17pt"/>
    </style:style>
    <style:style style:name="P58" style:family="paragraph" style:parent-style-name="Standard">
      <style:paragraph-properties fo:margin-left="2.533cm" fo:margin-right="0cm" fo:text-indent="-0.032cm" style:auto-text-indent="false"/>
      <style:text-properties style:font-name="TH SarabunPSK" fo:font-size="17pt" style:font-size-asian="17pt" style:font-name-complex="TH SarabunPSK" style:font-size-complex="17pt"/>
    </style:style>
    <style:style style:name="P59" style:family="paragraph" style:parent-style-name="Standard">
      <style:paragraph-properties fo:margin-left="2.501cm" fo:margin-right="0cm" fo:text-indent="-1.231cm" style:auto-text-indent="false"/>
      <style:text-properties style:font-name="TH SarabunPSK" fo:font-size="17pt" style:font-size-asian="17pt" style:font-name-complex="TH SarabunPSK" style:font-size-complex="17pt"/>
    </style:style>
    <style:style style:name="P60" style:family="paragraph" style:parent-style-name="Standard">
      <style:paragraph-properties fo:margin-left="2.501cm" fo:margin-right="0cm" fo:text-align="start" style:justify-single-word="false" fo:text-indent="-1.231cm" style:auto-text-indent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61" style:family="paragraph" style:parent-style-name="Standard">
      <style:paragraph-properties fo:margin-left="2.54cm" fo:margin-right="0cm" fo:text-indent="-0.039cm" style:auto-text-indent="false"/>
      <style:text-properties style:font-name="TH SarabunPSK" fo:font-size="17pt" style:font-size-asian="17pt" style:font-name-complex="TH SarabunPSK" style:font-size-complex="17pt"/>
    </style:style>
    <style:style style:name="P62" style:family="paragraph" style:parent-style-name="Standard">
      <style:paragraph-properties fo:margin-left="2.54cm" fo:margin-right="0cm" fo:text-align="end" style:justify-single-word="false" fo:text-indent="-0.039cm" style:auto-text-indent="false"/>
      <style:text-properties style:font-name="TH SarabunPSK" fo:font-size="17pt" style:font-size-asian="17pt" style:font-name-complex="TH SarabunPSK" style:font-size-complex="17pt"/>
    </style:style>
    <style:style style:name="P63" style:family="paragraph" style:parent-style-name="Standard">
      <style:paragraph-properties fo:margin-left="2.54cm" fo:margin-right="0cm" fo:text-align="center" style:justify-single-word="false" fo:text-indent="-0.039cm" style:auto-text-indent="false"/>
      <style:text-properties style:font-name="TH SarabunPSK" fo:font-size="17pt" style:font-size-asian="17pt" style:font-name-complex="TH SarabunPSK" style:font-size-complex="17pt"/>
    </style:style>
    <style:style style:name="P64" style:family="paragraph" style:parent-style-name="Standard">
      <style:paragraph-properties fo:margin-left="2.501cm" fo:margin-right="0cm" fo:text-indent="-1cm" style:auto-text-indent="false"/>
      <style:text-properties style:font-name="TH SarabunPSK" fo:font-size="17pt" style:font-size-asian="17pt" style:font-name-complex="TH SarabunPSK" style:font-size-complex="17pt"/>
    </style:style>
    <style:style style:name="P65" style:family="paragraph" style:parent-style-name="Standard">
      <style:paragraph-properties fo:margin-left="1.402cm" fo:margin-right="0cm" fo:text-indent="0cm" style:auto-text-indent="false">
        <style:tab-stops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6" style:family="paragraph" style:parent-style-name="Standard">
      <style:paragraph-properties fo:margin-left="1.462cm" fo:margin-right="0cm" fo:text-indent="0.039cm" style:auto-text-indent="false"/>
      <style:text-properties style:font-name="TH SarabunPSK" fo:font-size="17pt" style:font-size-asian="17pt" style:font-name-complex="TH SarabunPSK" style:font-size-complex="17pt"/>
    </style:style>
    <style:style style:name="P67" style:family="paragraph" style:parent-style-name="Standard">
      <style:paragraph-properties fo:margin-left="0cm" fo:margin-right="0cm" fo:text-indent="1.501cm" style:auto-text-indent="false"/>
      <style:text-properties style:font-name="TH SarabunPSK" fo:font-size="17pt" style:font-size-asian="17pt" style:font-name-complex="TH SarabunPSK" style:font-size-complex="17pt"/>
    </style:style>
    <style:style style:name="P68" style:family="paragraph" style:parent-style-name="Standard">
      <style:paragraph-properties fo:margin-left="2.533cm" fo:margin-right="0cm" fo:text-indent="-1.032cm" style:auto-text-indent="false">
        <style:tab-stops>
          <style:tab-stop style:position="1.752cm"/>
          <style:tab-stop style:position="8.89cm"/>
          <style:tab-stop style:position="13.176cm"/>
        </style:tab-stops>
      </style:paragraph-properties>
      <style:text-properties fo:color="#000000" style:font-name="TH SarabunPSK" fo:font-size="17pt" style:font-size-asian="17pt" style:font-name-complex="TH SarabunPSK" style:font-size-complex="17pt"/>
    </style:style>
    <style:style style:name="P69" style:family="paragraph" style:parent-style-name="Standard">
      <style:paragraph-properties fo:margin-left="2.533cm" fo:margin-right="0cm" fo:text-indent="-1.032cm" style:auto-text-indent="false"/>
      <style:text-properties style:font-name="TH SarabunPSK" fo:font-size="17pt" style:font-size-asian="17pt" style:font-name-complex="TH SarabunPSK" style:font-size-complex="17pt"/>
    </style:style>
    <style:style style:name="P70" style:family="paragraph" style:parent-style-name="Standard">
      <style:paragraph-properties fo:margin-left="2.533cm" fo:margin-right="0cm" fo:text-indent="-1.032cm" style:auto-text-indent="false">
        <style:tab-stops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71" style:family="paragraph" style:parent-style-name="Standard">
      <style:paragraph-properties fo:margin-left="2.501cm" fo:margin-right="0cm" fo:text-indent="-0.75cm" style:auto-text-indent="false"/>
      <style:text-properties fo:color="#000000"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72" style:family="paragraph" style:parent-style-name="Standard">
      <style:paragraph-properties fo:margin-left="2.501cm" fo:margin-right="0cm" fo:text-indent="-0.75cm" style:auto-text-indent="false"/>
      <style:text-properties style:font-name="TH SarabunPSK" fo:font-size="17pt" style:font-size-asian="17pt" style:font-name-complex="TH SarabunPSK" style:font-size-complex="17pt"/>
    </style:style>
    <style:style style:name="P73" style:family="paragraph" style:parent-style-name="Standard">
      <style:paragraph-properties fo:margin-left="2.501cm" fo:margin-right="0cm" fo:text-align="end" style:justify-single-word="false" fo:text-indent="-0.75cm" style:auto-text-indent="false"/>
      <style:text-properties style:font-name="TH SarabunPSK" fo:font-size="17pt" style:font-size-asian="17pt" style:font-name-complex="TH SarabunPSK" style:font-size-complex="17pt"/>
    </style:style>
    <style:style style:name="P74" style:family="paragraph" style:parent-style-name="Standard">
      <style:paragraph-properties fo:margin-left="2.501cm" fo:margin-right="0cm" fo:text-align="center" style:justify-single-word="false" fo:text-indent="-0.75cm" style:auto-text-indent="false"/>
      <style:text-properties style:font-name="TH SarabunPSK" fo:font-size="17pt" style:font-size-asian="17pt" style:font-name-complex="TH SarabunPSK" style:font-size-complex="17pt"/>
    </style:style>
    <style:style style:name="P75" style:family="paragraph" style:parent-style-name="Standard">
      <style:paragraph-properties fo:margin-left="2.501cm" fo:margin-right="0cm" fo:text-indent="-0.75cm" style:auto-text-indent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76" style:family="paragraph" style:parent-style-name="Standard">
      <style:paragraph-properties fo:margin-left="3.522cm" fo:margin-right="0cm" fo:text-indent="0cm" style:auto-text-indent="false"/>
      <style:text-properties fo:color="#000000" style:font-name="TH SarabunPSK" fo:font-size="17pt" style:font-size-asian="17pt" style:font-name-complex="TH SarabunPSK" style:font-size-complex="17pt"/>
    </style:style>
    <style:style style:name="P77" style:family="paragraph" style:parent-style-name="Standard">
      <style:paragraph-properties fo:margin-left="1.005cm" fo:margin-right="0cm" fo:text-indent="0cm" style:auto-text-indent="false">
        <style:tab-stops>
          <style:tab-stop style:position="0.501cm"/>
          <style:tab-stop style:position="1.111cm"/>
          <style:tab-stop style:position="1.27cm"/>
          <style:tab-stop style:position="1.752cm"/>
          <style:tab-stop style:position="2.223cm"/>
          <style:tab-stop style:position="2.381cm"/>
          <style:tab-stop style:position="2.54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78" style:family="paragraph" style:parent-style-name="Standard">
      <style:paragraph-properties fo:margin-left="2.54cm" fo:margin-right="0cm" fo:text-indent="1.27cm" style:auto-text-indent="false"/>
      <style:text-properties style:font-name="TH SarabunPSK" fo:font-size="17pt" style:font-size-asian="17pt" style:font-name-complex="TH SarabunPSK" style:font-size-complex="17pt"/>
    </style:style>
    <style:style style:name="P79" style:family="paragraph" style:parent-style-name="Standard">
      <style:paragraph-properties fo:margin-left="2.54cm" fo:margin-right="0cm" fo:text-indent="1.27cm" style:auto-text-indent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80" style:family="paragraph" style:parent-style-name="Standard">
      <style:paragraph-properties fo:margin-left="3.81cm" fo:margin-right="0cm" fo:text-indent="0cm" style:auto-text-indent="false"/>
      <style:text-properties style:font-name="TH SarabunPSK" fo:font-size="17pt" style:font-size-asian="17pt" style:font-name-complex="TH SarabunPSK" style:font-size-complex="17pt"/>
    </style:style>
    <style:style style:name="P81" style:family="paragraph" style:parent-style-name="Standard">
      <style:paragraph-properties fo:margin-left="3.81cm" fo:margin-right="0cm" fo:text-indent="0cm" style:auto-text-indent="false"/>
      <style:text-properties fo:color="#000000" style:font-name="TH SarabunPSK" fo:font-size="17pt" style:font-size-asian="17pt" style:font-name-complex="TH SarabunPSK" style:font-size-complex="17pt"/>
    </style:style>
    <style:style style:name="P82" style:family="paragraph" style:parent-style-name="Standard">
      <style:paragraph-properties fo:margin-left="3.157cm" fo:margin-right="0cm" fo:text-indent="0.653cm" style:auto-text-indent="false"/>
      <style:text-properties style:font-name="TH SarabunPSK" fo:font-size="17pt" style:font-size-asian="17pt" style:font-name-complex="TH SarabunPSK" style:font-size-complex="17pt"/>
    </style:style>
    <style:style style:name="P83" style:family="paragraph" style:parent-style-name="Standard">
      <style:paragraph-properties fo:margin-left="3.771cm" fo:margin-right="0cm" fo:text-indent="0.039cm" style:auto-text-indent="false"/>
      <style:text-properties style:font-name="TH SarabunPSK" fo:font-size="17pt" style:font-size-asian="17pt" style:font-name-complex="TH SarabunPSK" style:font-size-complex="17pt"/>
    </style:style>
    <style:style style:name="P84" style:family="paragraph" style:parent-style-name="Standard">
      <style:paragraph-properties fo:margin-left="3.771cm" fo:margin-right="0cm" fo:text-indent="0.039cm" style:auto-text-indent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85" style:family="paragraph" style:parent-style-name="Standard">
      <style:paragraph-properties fo:margin-left="3.798cm" fo:margin-right="0cm" fo:text-indent="-1.296cm" style:auto-text-indent="false"/>
      <style:text-properties style:font-name="TH SarabunPSK" fo:font-size="17pt" style:font-size-asian="17pt" style:font-name-complex="TH SarabunPSK" style:font-size-complex="17pt"/>
    </style:style>
    <style:style style:name="P86" style:family="paragraph" style:parent-style-name="Standard">
      <style:paragraph-properties fo:margin-left="1.251cm" fo:margin-right="0cm" fo:text-indent="0cm" style:auto-text-indent="false"/>
      <style:text-properties style:font-name="TH SarabunPSK" fo:font-size="17pt" style:font-size-asian="17pt" style:font-name-complex="TH SarabunPSK" style:font-size-complex="17pt"/>
    </style:style>
    <style:style style:name="P87" style:family="paragraph" style:parent-style-name="Standard">
      <style:paragraph-properties fo:margin-left="1.251cm" fo:margin-right="0cm" fo:text-indent="0cm" style:auto-text-indent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88" style:family="paragraph" style:parent-style-name="Standard">
      <style:paragraph-properties fo:margin-left="1.501cm" fo:margin-right="0cm" fo:text-indent="0cm" style:auto-text-indent="false">
        <style:tab-stops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89" style:family="paragraph" style:parent-style-name="Standard">
      <style:paragraph-properties fo:margin-left="1.501cm" fo:margin-right="0cm" fo:text-indent="0cm" style:auto-text-indent="false">
        <style:tab-stops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90" style:family="paragraph" style:parent-style-name="Standard">
      <style:paragraph-properties fo:margin-left="2.501cm" fo:margin-right="0cm" fo:text-indent="-1.251cm" style:auto-text-indent="false"/>
      <style:text-properties style:font-name="TH SarabunPSK" fo:font-size="17pt" style:font-size-asian="17pt" style:font-name-complex="TH SarabunPSK" style:font-size-complex="17pt"/>
    </style:style>
    <style:style style:name="P91" style:family="paragraph" style:parent-style-name="Standard">
      <style:paragraph-properties fo:margin-left="2.501cm" fo:margin-right="0cm" fo:text-indent="-1.251cm" style:auto-text-indent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92" style:family="paragraph" style:parent-style-name="Standard">
      <style:paragraph-properties fo:margin-left="5.041cm" fo:margin-right="0cm" fo:text-indent="0cm" style:auto-text-indent="false"/>
      <style:text-properties style:font-name="TH SarabunPSK" fo:font-size="17pt" style:font-size-asian="17pt" style:font-name-complex="TH SarabunPSK" style:font-size-complex="17pt"/>
    </style:style>
    <style:style style:name="P93" style:family="paragraph" style:parent-style-name="Standard">
      <style:paragraph-properties fo:margin-left="5.041cm" fo:margin-right="0cm" fo:text-indent="0.039cm" style:auto-text-indent="false"/>
      <style:text-properties style:font-name="TH SarabunPSK" fo:font-size="17pt" style:font-size-asian="17pt" style:font-name-complex="TH SarabunPSK" style:font-size-complex="17pt"/>
    </style:style>
    <style:style style:name="P94" style:family="paragraph" style:parent-style-name="Standard">
      <style:paragraph-properties fo:margin-left="5.041cm" fo:margin-right="0cm" fo:text-indent="0.039cm" style:auto-text-indent="false"/>
      <style:text-properties fo:color="#000000" style:font-name="TH SarabunPSK" fo:font-size="17pt" style:font-size-asian="17pt" style:font-name-complex="TH SarabunPSK" style:font-size-complex="17pt"/>
    </style:style>
    <style:style style:name="P95" style:family="paragraph" style:parent-style-name="Standard">
      <style:paragraph-properties fo:margin-left="5.041cm" fo:margin-right="0cm" fo:text-align="end" style:justify-single-word="false" fo:text-indent="0.039cm" style:auto-text-indent="false"/>
      <style:text-properties fo:color="#000000" style:font-name="TH SarabunPSK" fo:font-size="17pt" style:font-size-asian="17pt" style:font-name-complex="TH SarabunPSK" style:font-size-complex="17pt"/>
    </style:style>
    <style:style style:name="P96" style:family="paragraph" style:parent-style-name="Standard">
      <style:paragraph-properties fo:margin-left="2.309cm" fo:margin-right="0cm" fo:text-indent="1.501cm" style:auto-text-indent="false"/>
      <style:text-properties style:font-name="TH SarabunPSK" fo:font-size="17pt" style:font-size-asian="17pt" style:font-name-complex="TH SarabunPSK" style:font-size-complex="17pt"/>
    </style:style>
    <style:style style:name="P97" style:family="paragraph" style:parent-style-name="Standard">
      <style:paragraph-properties fo:margin-left="5.075cm" fo:margin-right="0cm" fo:text-indent="0cm" style:auto-text-indent="false"/>
      <style:text-properties style:font-name="TH SarabunPSK" fo:font-size="17pt" style:font-size-asian="17pt" style:font-name-complex="TH SarabunPSK" style:font-size-complex="17pt"/>
    </style:style>
    <style:style style:name="P98" style:family="paragraph" style:parent-style-name="Standard">
      <style:paragraph-properties fo:margin-left="5.075cm" fo:margin-right="0cm" fo:text-indent="0.005cm" style:auto-text-indent="false"/>
      <style:text-properties style:font-name="TH SarabunPSK" fo:font-size="17pt" style:font-size-asian="17pt" style:font-name-complex="TH SarabunPSK" style:font-size-complex="17pt"/>
    </style:style>
    <style:style style:name="P99" style:family="paragraph" style:parent-style-name="Standard">
      <style:paragraph-properties fo:margin-left="3.501cm" fo:margin-right="0cm" fo:text-indent="0cm" style:auto-text-indent="false"/>
      <style:text-properties style:font-name="TH SarabunPSK" fo:font-size="17pt" style:font-size-asian="17pt" style:font-name-complex="TH SarabunPSK" style:font-size-complex="17pt"/>
    </style:style>
    <style:style style:name="P100" style:family="paragraph" style:parent-style-name="Standard">
      <style:paragraph-properties fo:margin-left="5.08cm" fo:margin-right="0cm" fo:text-indent="1.27cm" style:auto-text-indent="false"/>
      <style:text-properties style:font-name="TH SarabunPSK" fo:font-size="17pt" style:font-size-asian="17pt" style:font-name-complex="TH SarabunPSK" style:font-size-complex="17pt"/>
    </style:style>
    <style:style style:name="P101" style:family="paragraph" style:parent-style-name="Standard">
      <style:paragraph-properties fo:margin-left="1.27cm" fo:margin-right="-0.741cm" fo:text-indent="-0.741cm" style:auto-text-indent="false">
        <style:tab-stops>
          <style:tab-stop style:position="0.501cm"/>
          <style:tab-stop style:position="1.752cm"/>
          <style:tab-stop style:position="8.89cm"/>
          <style:tab-stop style:position="13.176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02" style:family="paragraph" style:parent-style-name="Standard">
      <style:paragraph-properties fo:margin-left="0cm" fo:margin-right="0cm" fo:text-indent="0cm" style:auto-text-indent="false"/>
      <style:text-properties style:font-name="TH SarabunPSK" fo:font-size="17pt" style:font-size-asian="17pt" style:font-name-complex="TH SarabunPSK" style:font-size-complex="17pt"/>
    </style:style>
    <style:style style:name="P103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  <style:tab-stop style:position="1.752cm"/>
          <style:tab-stop style:position="8.89cm"/>
          <style:tab-stop style:position="13.176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04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  <style:tab-stop style:position="1.111cm"/>
          <style:tab-stop style:position="1.27cm"/>
          <style:tab-stop style:position="1.752cm"/>
          <style:tab-stop style:position="2.223cm"/>
          <style:tab-stop style:position="2.381cm"/>
          <style:tab-stop style:position="2.54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05" style:family="paragraph" style:parent-style-name="Standard">
      <style:paragraph-properties fo:margin-left="0cm" fo:margin-right="0cm" fo:text-indent="0cm" style:auto-text-indent="false">
        <style:tab-stops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47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H SarabunPSK" fo:font-size="17pt" style:font-size-asian="17pt" style:font-name-complex="TH SarabunPSK" style:font-size-complex="17pt"/>
    </style:style>
    <style:style style:name="P108" style:family="paragraph" style:parent-style-name="Standard">
      <style:paragraph-properties fo:margin-left="-0.026cm" fo:margin-right="0cm" fo:text-indent="0cm" style:auto-text-indent="false">
        <style:tab-stops>
          <style:tab-stop style:position="0.794cm"/>
          <style:tab-stop style:position="1.752cm"/>
          <style:tab-stop style:position="2.381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09" style:family="paragraph" style:parent-style-name="Standard">
      <style:paragraph-properties fo:margin-left="-0.026cm" fo:margin-right="0cm" fo:text-indent="0cm" style:auto-text-indent="false">
        <style:tab-stops>
          <style:tab-stop style:position="0.501cm"/>
          <style:tab-stop style:position="1.111cm"/>
          <style:tab-stop style:position="1.27cm"/>
          <style:tab-stop style:position="1.752cm"/>
          <style:tab-stop style:position="2.223cm"/>
          <style:tab-stop style:position="2.381cm"/>
          <style:tab-stop style:position="2.54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4.28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1" style:family="paragraph" style:parent-style-name="Standard">
      <style:paragraph-properties fo:margin-left="-0.026cm" fo:margin-right="0cm" fo:text-indent="0cm" style:auto-text-indent="false">
        <style:tab-stops>
          <style:tab-stop style:position="4.33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2" style:family="paragraph" style:parent-style-name="Standard">
      <style:paragraph-properties fo:margin-left="-0.026cm" fo:margin-right="0cm" fo:text-indent="0cm" style:auto-text-indent="false">
        <style:tab-stops>
          <style:tab-stop style:position="1.799cm"/>
          <style:tab-stop style:position="8.89cm"/>
          <style:tab-stop style:position="13.176cm"/>
        </style:tab-stops>
      </style:paragraph-properties>
      <style:text-properties fo:color="#000000"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113" style:family="paragraph" style:parent-style-name="Standard">
      <style:paragraph-properties fo:margin-left="-0.053cm" fo:margin-right="0cm" fo:text-indent="0cm" style:auto-text-indent="false">
        <style:tab-stops>
          <style:tab-stop style:position="0.501cm"/>
          <style:tab-stop style:position="1.111cm"/>
          <style:tab-stop style:position="1.27cm"/>
          <style:tab-stop style:position="1.752cm"/>
          <style:tab-stop style:position="2.223cm"/>
          <style:tab-stop style:position="2.381cm"/>
          <style:tab-stop style:position="2.54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4" style:family="paragraph" style:parent-style-name="Standard">
      <style:paragraph-properties fo:margin-left="0.026cm" fo:margin-right="0cm" fo:text-align="justify" style:justify-single-word="false" fo:text-indent="0.039cm" style:auto-text-indent="false">
        <style:tab-stops>
          <style:tab-stop style:position="4.76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5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5.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6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3.251cm"/>
          <style:tab-stop style:position="5.001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7" style:family="paragraph" style:parent-style-name="Standard">
      <style:paragraph-properties fo:margin-left="-0.053cm" fo:margin-right="0cm" fo:text-align="justify" style:justify-single-word="false" fo:text-indent="0.026cm" style:auto-text-indent="false">
        <style:tab-stops>
          <style:tab-stop style:position="5.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8" style:family="paragraph" style:parent-style-name="Standard">
      <style:paragraph-properties fo:margin-left="-0.053cm" fo:margin-right="0cm" fo:text-align="justify" style:justify-single-word="false" fo:text-indent="0.026cm" style:auto-text-indent="false">
        <style:tab-stops>
          <style:tab-stop style:position="4.36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4.28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0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font-name="TH SarabunPSK" fo:font-size="17pt" style:font-size-asian="17pt" style:font-name-complex="TH SarabunPSK" style:font-size-complex="17pt"/>
    </style:style>
    <style:style style:name="P12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TH SarabunPSK" fo:font-size="17pt" style:font-size-asian="17pt" style:font-name-complex="TH SarabunPSK" style:font-size-complex="17pt"/>
    </style:style>
    <style:style style:name="P122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>
          <style:tab-stop style:position="1.93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3" style:family="paragraph" style:parent-style-name="Standard">
      <style:paragraph-properties fo:margin-left="0.026cm" fo:margin-right="0cm" fo:text-indent="-0.026cm" style:auto-text-indent="false">
        <style:tab-stops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4" style:family="paragraph" style:parent-style-name="Standard">
      <style:paragraph-properties fo:margin-left="0.053cm" fo:margin-right="0cm" fo:text-indent="-0.032cm" style:auto-text-indent="false">
        <style:tab-stops>
          <style:tab-stop style:position="4.28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5" style:family="paragraph" style:parent-style-name="Standard">
      <style:paragraph-properties fo:margin-left="-0.026cm" fo:margin-right="0cm" fo:text-indent="0.026cm" style:auto-text-indent="false">
        <style:tab-stops>
          <style:tab-stop style:position="1.958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6" style:family="paragraph" style:parent-style-name="Standard">
      <style:paragraph-properties fo:margin-left="-0.053cm" fo:margin-right="0cm" fo:text-align="justify" style:justify-single-word="false" fo:text-indent="-0.026cm" style:auto-text-indent="false">
        <style:tab-stops>
          <style:tab-stop style:position="3.969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969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8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2.501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9" style:family="paragraph" style:parent-style-name="Standard">
      <style:paragraph-properties fo:margin-left="0cm" fo:margin-right="0cm" fo:text-indent="1.27cm" style:auto-text-indent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130" style:family="paragraph" style:parent-style-name="Standard">
      <style:paragraph-properties fo:margin-left="0.482cm" fo:margin-right="0cm" fo:text-indent="1.27cm" style:auto-text-indent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131" style:family="paragraph" style:parent-style-name="Standard">
      <style:paragraph-properties fo:margin-left="0cm" fo:margin-right="0cm" fo:text-indent="1.251cm" style:auto-text-indent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132" style:family="paragraph" style:parent-style-name="Standard">
      <style:paragraph-properties fo:margin-left="1.27cm" fo:margin-right="0cm" fo:text-indent="-0.019cm" style:auto-text-indent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133" style:family="paragraph" style:parent-style-name="Standard">
      <style:paragraph-properties fo:margin-left="2.482cm" fo:margin-right="0cm" fo:text-indent="0cm" style:auto-text-indent="false"/>
      <style:text-properties fo:color="#000000" style:font-name="TH SarabunPSK" fo:font-size="17pt" style:font-size-asian="17pt" style:font-name-complex="TH SarabunPSK" style:font-size-complex="17pt"/>
    </style:style>
    <style:style style:name="P134" style:family="paragraph" style:parent-style-name="Standard">
      <style:paragraph-properties fo:margin-left="3.942cm" fo:margin-right="0cm" fo:text-align="center" style:justify-single-word="false" fo:text-indent="-0.026cm" style:auto-text-indent="false">
        <style:tab-stops>
          <style:tab-stop style:position="2.501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35" style:family="paragraph" style:parent-style-name="Standard">
      <style:paragraph-properties fo:margin-left="-0.079cm" fo:margin-right="0cm" fo:text-align="end" style:justify-single-word="false" fo:text-indent="0.026cm" style:auto-text-indent="false">
        <style:tab-stops>
          <style:tab-stop style:position="2.501cm"/>
          <style:tab-stop style:position="8.89cm"/>
          <style:tab-stop style:position="13.176cm"/>
        </style:tab-stops>
      </style:paragraph-properties>
      <style:text-properties style:font-name="TH SarabunPSK" fo:font-size="17pt" style:font-name-asian="Times New Roman1" style:font-size-asian="17pt" style:font-name-complex="TH SarabunPSK" style:font-size-complex="17pt"/>
    </style:style>
    <style:style style:name="P136" style:family="paragraph" style:parent-style-name="Standard">
      <style:paragraph-properties fo:margin-left="-0.079cm" fo:margin-right="0cm" fo:text-align="center" style:justify-single-word="false" fo:text-indent="0.026cm" style:auto-text-indent="false">
        <style:tab-stops>
          <style:tab-stop style:position="2.501cm"/>
          <style:tab-stop style:position="8.89cm"/>
          <style:tab-stop style:position="13.176cm"/>
        </style:tab-stops>
      </style:paragraph-properties>
      <style:text-properties style:font-name="TH SarabunPSK" fo:font-size="17pt" style:font-name-asian="Times New Roman1" style:font-size-asian="17pt" style:font-name-complex="TH SarabunPSK" style:font-size-complex="17pt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01cm"/>
          <style:tab-stop style:position="8.89cm"/>
          <style:tab-stop style:position="13.176cm"/>
        </style:tab-stops>
      </style:paragraph-properties>
      <style:text-properties style:font-name="TH SarabunPSK" fo:font-size="17pt" style:font-name-asian="Times New Roman1" style:font-size-asian="17pt" style:font-name-complex="TH SarabunPSK" style:font-size-complex="17pt"/>
    </style:style>
    <style:style style:name="P138" style:family="paragraph" style:parent-style-name="Standard">
      <style:paragraph-properties fo:text-align="end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39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141" style:family="paragraph" style:parent-style-name="Standard">
      <style:paragraph-properties fo:text-align="end" style:justify-single-word="false">
        <style:tab-stops>
          <style:tab-stop style:position="2.037cm"/>
        </style:tab-stops>
      </style:paragraph-properties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142" style:family="paragraph" style:parent-style-name="Standard">
      <style:paragraph-properties fo:text-align="center" style:justify-single-word="false">
        <style:tab-stops>
          <style:tab-stop style:position="2.037cm"/>
        </style:tab-stops>
      </style:paragraph-properties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143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T1" style:family="text">
      <style:text-properties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style:font-name-asian="Angsana New1" style:font-style-asian="norm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style:font-name-asian="AngsanaUPC1" style:font-style-asian="norm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font-name="TH SarabunPSK" fo:font-size="17pt" fo:background-color="transparent" style:font-name-asian="Angsana New2" style:font-size-asian="17pt" style:font-name-complex="TH SarabunPSK" style:font-size-complex="17pt"/>
    </style:style>
    <style:style style:name="T8" style:family="text">
      <style:text-properties style:font-name="TH SarabunPSK" fo:font-size="17pt" style:font-name-asian="Angsana New2" style:font-size-asian="17pt" style:font-name-complex="TH SarabunPSK" style:font-size-complex="17pt"/>
    </style:style>
    <style:style style:name="T9" style:family="text">
      <style:text-properties style:font-name="TH SarabunPSK" fo:font-size="17pt" fo:font-weight="bold" style:font-name-asian="AngsanaUPC1" style:font-size-asian="17pt" style:font-weight-asian="bold" style:font-name-complex="TH SarabunPSK" style:font-size-complex="17pt" style:font-weight-complex="bold"/>
    </style:style>
    <style:style style:name="T10" style:family="text">
      <style:text-properties style:font-name="TH SarabunPSK" fo:font-size="17pt" fo:font-weight="bold" style:font-name-asian="Angsana New2" style:font-size-asian="17pt" style:font-weight-asian="bold" style:font-name-complex="TH SarabunPSK" style:font-size-complex="17pt" style:font-weight-complex="bold"/>
    </style:style>
    <style:style style:name="T11" style:family="text"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T12" style:family="text">
      <style:text-properties style:font-name="TH SarabunPSK" fo:font-size="17pt" style:font-size-asian="17pt" style:font-name-complex="TH SarabunPSK" style:font-size-complex="17pt"/>
    </style:style>
    <style:style style:name="T13" style:family="text">
      <style:text-properties style:font-name="TH SarabunPSK" fo:font-size="17pt" style:font-name-asian="AngsanaUPC1" style:font-size-asian="17pt" style:font-name-complex="TH SarabunPSK" style:font-size-complex="17pt"/>
    </style:style>
    <style:style style:name="T14" style:family="text">
      <style:text-properties style:font-name="TH SarabunPSK" style:font-name-asian="Angsana New2" style:font-name-complex="TH SarabunPSK"/>
    </style:style>
    <style:style style:name="T15" style:family="text">
      <style:text-properties style:font-name="TH SarabunPSK" style:font-name-asian="Angsana New2" style:font-name-complex="TH SarabunPSK" style:language-complex="th" style:country-complex="TH"/>
    </style:style>
    <style:style style:name="T16" style:family="text">
      <style:text-properties style:font-name="TH SarabunPSK" fo:font-weight="bold" style:font-name-asian="Angsana New2" style:font-weight-asian="bold" style:font-name-complex="TH SarabunPSK" style:font-weight-complex="bold"/>
    </style:style>
    <style:style style:name="T17" style:family="text">
      <style:text-properties fo:color="#ff0000"/>
    </style:style>
    <style:style style:name="T18" style:family="text">
      <style:text-properties fo:color="#ff0000" style:font-name="TH SarabunPSK" fo:font-size="17pt" style:font-name-asian="Angsana New2" style:font-size-asian="17pt" style:font-name-complex="TH SarabunPSK" style:font-size-complex="17pt"/>
    </style:style>
    <style:style style:name="T19" style:family="text">
      <style:text-properties style:font-name-asian="AngsanaUPC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AngsanaUPC1" style:font-weight-asian="bold" style:font-weight-complex="bold"/>
    </style:style>
    <style:style style:name="T22" style:family="text">
      <style:text-properties fo:font-weight="bold" style:font-name-asian="Times New Roman1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style:font-name-asian="Times New Roman1"/>
    </style:style>
    <style:style style:name="T27" style:family="text">
      <style:text-properties fo:text-transform="uppercase"/>
    </style:style>
    <style:style style:name="T28" style:family="text">
      <style:text-properties style:font-name-asian="Times New Roman1"/>
    </style:style>
    <style:style style:name="T2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5">ร่างขอบเขตของงาน (Terms of Reference : TOR)</text:p>
      <text:p text:style-name="P42">โครงการงาน<text:span text:style-name="T14">ก่อสร้างสถานีจ่ายน้ำบ้านโพธิ์ หน่วยบริการเทพราช กปภ.ส.บางคล้า (น.เทพราช)</text:span></text:p>
      <text:p text:style-name="P42"/>
      <text:p text:style-name="P37">---------</text:p>
      <text:p text:style-name="P36">1. <text:s/>วัตถุประสงค์</text:p>
      <text:p text:style-name="P45"><text:span text:style-name="T12"><text:tab/>การประปาส่วนภูมิภาค โดยการประปาส่วนภูมิภาคเขต 1 <text:s/>ได้รับจัดสรรงบลงทุนปี 2555จำนวน 63,317,000 (ไม่รวมภาษีมูลค่าเพิ่ม) เพื่อดำเนินการ</text:span><text:span text:style-name="T1">ก่อสร้างสถานีจ่ายน้ำบ้านโพธิ์ หน่วยบริการเทพราช กปภ.ส.บางคล้า (น.เทพราช) <text:s/></text:span><text:span text:style-name="T12">จะประมูลจ้างเหมางานนี้ ด้วยระบบอิเล็กทรอนิกส์ (e-Auction)</text:span></text:p>
      <text:p text:style-name="P46"/>
      <text:p text:style-name="P28">2. งานที่ต้องดำเนินการ</text:p>
      <text:h text:style-name="P44" text:outline-level="1"><text:tab/><text:span text:style-name="T29">2.1 งานสถานีจ่ายน้ำบ้านโพธิ์</text:span></text:h>
      <text:p text:style-name="P34"><text:tab/> <text:s text:c="2"/>2.1.1 งานโยธาภายในบริเวณสถานีจ่ายน้ำบ้านโพธิ์ </text:p>
      <text:p text:style-name="P101"><text:tab/> <text:s text:c="10"/>2.1.1.1 <text:s/>เจาะสำรวจชั้นดิน แบบ Wash Boring บริเวณสถานีจ่ายน้ำบ้านโพธิ์ จำนวน <text:s/>2จุด<text:span text:style-name="T24"> <text:s text:c="32"/></text:span></text:p>
      <text:p text:style-name="P20">ตามข้อกำหนดงานฐานรากอาคารและสิ่งก่อสร้างและรายละเอียดการเจาะสำรวจชั้นดิน โดยให้ส่งรายงานให้ กปภ. พิจารณาก่อนดำเนินการก่อสร้าง</text:p>
      <text:p text:style-name="P51"><text:s text:c="16"/>2.1.1.2 <text:s/>ถมดินปรับระดับ บริเวณสถานีจ่ายน้ำบ้านโพธิ์ ตามแบบเลขที่ BK(55)01-LO<text:tab/></text:p>
      <text:p text:style-name="P21"><text:s text:c="20"/>2.1.1.3 <text:s/>ทดสอบการรับน้ำหนักบรรทุกของเสาเข็ม บริเวณถังน้ำใส<text:tab/>จำนวน <text:s/>1 จุด แบบ</text:p>
      <text:p text:style-name="P103">Dynamic Load Test ตามมาตรฐานการทดสอบการรับน้ำหนักเสาเข็ม</text:p>
      <text:p text:style-name="P21"><text:s text:c="20"/>2.1.1.4 <text:s/>ทดสอบการรับน้ำหนักบรรทุกของเสาเข็ม บริเวณหอถังสูง<text:tab/>จำนวน <text:s/>1 จุด แบบ</text:p>
      <text:p text:style-name="P103">Dynamic Load Test ตามมาตรฐานการทดสอบการรับน้ำหนักเสาเข็ม</text:p>
      <text:p text:style-name="P29"><text:s text:c="4"/></text:p>
      <text:p text:style-name="P26"><text:span text:style-name="T20"><text:s text:c="6"/><text:tab/>2.1.2 </text:span><text:span text:style-name="T25">งานก่อสร้างอาคารภายในบริเวณสถานีจ่ายน้ำบ้านโพธิ์</text:span></text:p>
      <text:p text:style-name="P102"><text:s text:c="21"/>2.1.2.1 ก่อสร้างถนน คสล. ประตู, รั้วและป้าย ตามแบบเลขที่ <text:s/>SD14-069-070, กผว.1-0001</text:p>
      <text:p text:style-name="P22"><text:tab/> <text:s text:c="9"/>2.1.2.2 ก่อสร้างโรงจ่ายแก๊สคลอรีน ขนาด 3 x 3 ม. <text:s/>ตามแบบเลขที่ BK(55)01-CL <text:s text:c="2"/>จำนวน <text:s/>1 ชุด <text:s/></text:p>
      <text:p text:style-name="P22"><text:s text:c="21"/>2.1.2.3 ก่อสร้างถังน้ำใสขนาด 3000 ลบ.ม. ขนาด 28 x 32 ม. ตามแบบเลขที่ SD05/055-062 แบบ ข.03 จำนวน <text:s/>1 ถัง<text:tab/> <text:s text:c="9"/></text:p>
      <text:p text:style-name="P108"><text:s text:c="21"/>2.1.2.4 ก่อสร้างโรงสูบแรงสูง ขนาด 7 x 16 ม. แท่นรับเครื่องสูบน้ำและรับอุปกรณ์ท่อต่างๆ ตามแบบเลขที่ 07/979-984, 12/3053-3054 และรายการประกอบแบบโรงสูบน้ำแรงสูง ขนาด 7 x 16 ม. <text:s/>จำนวน 1 โรง</text:p>
      <text:p text:style-name="P23"><text:span text:style-name="T20"><text:s text:c="6"/><text:tab/> <text:s text:c="8"/></text:span><text:span text:style-name="T29">2</text:span>.1.2.5 <text:s/>ก่อสร้างหอถังสูงพร้อมท่อและอุปกรณ์ประกอบ ขนาด 250 ลบ.ม. สูง <text:s/>30 ม.</text:p>
      <text:p text:style-name="P24">ตามแบบเลขที่ ม.06(1)-250(2) <text:s/>จำนวน 1 ถัง <text:s/></text:p>
      <text:p text:style-name="P10">2/2.1.3งานวางท่อ..............</text:p>
      <text:p text:style-name="P11"><text:soft-page-break/>-2-</text:p>
      <text:p text:style-name="P27"><text:span text:style-name="T20"><text:tab/>2.1.3 <text:s/></text:span><text:span text:style-name="T25">งานวางท่อภายในบริเวณสถานีจ่ายน้ำ</text:span><text:span text:style-name="T20">บ้านโพธิ์</text:span></text:p>
      <text:p text:style-name="P105"><text:s text:c="23"/>2.1.3.1 จัดหาและวางท่อสงน้ำเข้าถังน้ำใสพร้อมอุปกรณ์ต่างๆ ตามแบบเลขที่ <text:s/>BK(55)01-LO <text:s/></text:p>
      <text:p text:style-name="P113"><text:s text:c="23"/>2.1.3.2 จัดหาและวางท่อจ่ายน้ำและส่งขึ้นถังสูงพร้อมอุปกรณ์ต่างๆ <text:s/>ตามแบบเลขที่ <text:s/>BK(55)01-LO</text:p>
      <text:p text:style-name="P104"><text:tab/><text:tab/> <text:s text:c="13"/>2.1.3.3 จัดหาและวางท่อน้ำล้นถังน้ำใสพร้อมอุปกรณ์ต่างๆ <text:s text:c="2"/>ตามแบบเลขที่ <text:s/>BK(55)01-LO</text:p>
      <text:p text:style-name="P104"><text:tab/><text:tab/> <text:s text:c="13"/>2.1.3.4 จัดหาและวางท่อระบายน้ำจากถังน้ำใสพร้อมอุปกรณ์ต่างๆ ตามแบบเลขที่ <text:s/>BK(55)01-LO</text:p>
      <text:p text:style-name="P109"><text:tab/><text:tab/> <text:s text:c="13"/>2.1.3.5 จัดหาและวางท่อระบายน้ำภายในบริเวณพร้อมอุปกรณ์ต่างๆ <text:s/>ตามแบบเลขที่ <text:s/>BK(55)01-LO</text:p>
      <text:p text:style-name="P104"><text:tab/><text:tab/> <text:s text:c="13"/>2.1.3.6 แท่นรับท่อเหล็กวางบนดินภายในบริเวณสถานีจ่ายน้ำ ให้ก่อสร้างตามแบบเลขที่ BK(55)01-MS1</text:p>
      <text:p text:style-name="P104"/>
      <text:p text:style-name="P112"><text:tab/>2.1.4 <text:s/>งานเครื่องกล</text:p>
      <text:p text:style-name="P129"><text:s text:c="12"/>2.1.4.1 งานระบบสูบน้ำ</text:p>
      <text:p text:style-name="P110"><text:tab/>1. จัดหาและติดตั้ง เครื่องสูบน้ำแบบ End Suction พร้อมเครื่องต้นกำลัง <text:s/>ตามแบบเลขที่ <text:s/>BK(55) 01-ME (1/3) <text:s text:c="2"/>จำนวน <text:s text:c="2"/>3 <text:s/>ชุด <text:s/>( รวมอะไหล่ ) <text:s/>ดังนี้</text:p>
      <text:p text:style-name="P114"><text:tab/>1.1 <text:s/>เครื่องสูบน้ำ <text:s/>รหัส <text:s/>CVM-1 <text:s/>และ <text:s/>CVM-2 <text:s text:c="3"/>จำนวน <text:s text:c="2"/>2 <text:s text:c="2"/>ชุด <text:s/></text:p>
      <text:p text:style-name="P106"><text:s text:c="3"/><text:tab/>1.1.1 <text:s/>อัตราการสูบ <text:s/>200 <text:s/>ลบ.ม/ชม <text:s text:c="2"/>ส่งสูงรวม <text:s/>45 <text:s/>เมตร <text:s text:c="3"/>ประสิทธิภาพไม่น้อยกว่า <text:s text:c="2"/>75 <text:s/>% <text:s text:c="4"/>มีค่า <text:s text:c="2"/>NPSH <text:s text:c="2"/>ไม่เกิน <text:s text:c="2"/>2.5 <text:s/>เมตร <text:s/></text:p>
      <text:p text:style-name="P115"><text:tab/><text:tab/>1.1.2 <text:s/>เครื่องต้นกำลังมอเตอร์ประสิทฺธิภาพสูง EFF1 (HIGH EFFICIENCY MOTOR) ขนาดไม่น้อยกว่า 55 <text:s text:c="2"/>กิโลวัตต์ <text:s/>ชนิด 3 <text:s/>เฟส แรงดันไฟฟ้า 380 โวลท์ <text:s/>ความเร็วไม่เกิน <text:s/>1500 <text:s/>รอบ/นาที <text:s text:c="2"/>มีค่าเพาเวอร์แฟคเตอร์ไม่น้อยกว่า <text:s text:c="2"/>0.88 <text:s text:c="3"/>และมีประสิทธิภาพไม่น้อยกว่า <text:s/>94.8 <text:s text:c="2"/>% </text:p>
      <text:p text:style-name="P18"><text:s/><text:tab/>1.2 <text:s/>เครื่องสูบน้ำ <text:s/>รหัส <text:s/>CVM-3 <text:s text:c="2"/>จำนวน <text:s text:c="2"/>1 <text:s text:c="2"/>ชุด <text:s/></text:p>
      <text:p text:style-name="P14"><text:tab/><text:tab/> <text:s text:c="6"/><text:tab/><text:tab/> <text:s text:c="4"/>1.2.1 <text:s/>อัตราการสูบ <text:s/>300 <text:s/>ลบ.ม/ชม <text:s text:c="2"/>ส่งสูงรวม <text:s/>45 <text:s/>เมตร <text:s text:c="3"/>ประสิทธิภาพไม่น้อยกว่า <text:s/>78 <text:s text:c="2"/>% <text:s text:c="2"/>มีค่า <text:s text:c="2"/>NPSH <text:s text:c="2"/>ไม่เกิน <text:s text:c="2"/>2.5 <text:s text:c="2"/>เมตร <text:s/></text:p>
      <text:p text:style-name="P117"><text:s text:c="5"/><text:tab/>1.2.2 <text:s/>เครื่องต้นกำลังมอเตอร์ประสิทฺธิภาพสูง EFF1 ( HIGH EFFICIENCY MOTOR) <text:s/>ขนาดไม่น้อยกว่า <text:s/>75 <text:s text:c="2"/>กิโลวัตต์ <text:s text:c="2"/>ชนิด <text:s/>3 <text:s/>เฟส <text:s/>แรงดันไฟฟ้า <text:s/>380 <text:s/>โวลท์ <text:s/>ความเร็วไม่เกิน <text:s/>1500 รอบ/นาที <text:s text:c="2"/>มีค่าเพาเวอร์แฟคเตอร์ไม่น้อยกว่า <text:s/>0.88 <text:s text:c="2"/>และมีประสิทธิภาพไม่น้อยกว่า <text:s/>95.2 <text:s/>% </text:p>
      <text:p text:style-name="P119"><text:tab/>2. การส่งกำลังระหว่าง เครื่องสูบน้ำและเครื่องต้นกำลังแบบ End Suction <text:s/>กำหนดให้เป็นข้อต่อส่งกำลังแบบ<text:span text:style-name="T20"> </text:span><text:s text:c="2"/>RATHI <text:s text:c="2"/>FLEXIBLE <text:s/>COUPLING<text:span text:style-name="T20"> </text:span><text:s/>และครอบด้วย <text:s text:c="2"/>Coupling <text:s text:c="2"/>Guard</text:p>
      <text:p text:style-name="P120">3/3. ซีลกันรั่ว................</text:p>
      <text:p text:style-name="P121"><text:soft-page-break/>-3-</text:p>
      <text:p text:style-name="P118"><text:s text:c="2"/><text:tab/>3. <text:s/>ซีลกันรั่วที่เพลาเป็นชนิด <text:s text:c="2"/>Packing <text:s text:c="2"/>Seal</text:p>
      <text:p text:style-name="P30"><text:tab/><text:tab/><text:tab/>2.1.4.2 งานอุปกรณ์ยกเคลื่อนย้ายหรือเครน </text:p>
      <text:p text:style-name="P111"><text:span text:style-name="T24"><text:tab/>1. </text:span><text:span text:style-name="T20"><text:s/></text:span>จัดหาและติดตั้ง อุปกรณ์เคลื่อนย้าย ขนาด 2 <text:s/>ตัน เคลื่อนที่แบบ 6 <text:s/>ทิศทาง <text:s/>ทำงานด้วยมือ <text:s/>( Manual <text:s/>Crane) เป็นแบบโซ่ ตามแบบเลขที่ BK(55) 01-ME (1/3) <text:s text:c="2"/>จำนวน <text:s text:c="2"/>1 <text:s text:c="2"/>ชุด</text:p>
      <text:p text:style-name="P122"><text:s text:c="2"/><text:tab/> <text:s text:c="2"/><text:span text:style-name="T20">งานประตูน้ำไฟฟ้า</text:span></text:p>
      <text:p text:style-name="P124"><text:span text:style-name="T24"><text:tab/><text:tab/>2. จัดหาและติดตั้งประตูน้ำ <text:s/>ชนิดปีกผีเสื้อขนาด 500 <text:s/>มม. PN.10 </text:span><text:span text:style-name="T27">ชนิดแหวนยาง <text:s/>( </text:span>Rubber Seat <text:span text:style-name="T27">) </text:span><text:span text:style-name="T24"><text:s text:c="2"/>ขับเคลื่อนแกนประตูน้ำด้วยมอเตอร์ไฟฟ้า <text:s text:c="3"/></text:span><text:span text:style-name="T27">มีอุปกรณ์ชี้บอกปริมาณการ <text:s/>ปิด – เปิดประตูน้ำแบบ <text:s/></text:span>Mechanical <text:s text:c="2"/>Position <text:s/>Indicator <text:s text:c="2"/>พร้อมระบบควบคุมการทำงาน <text:s text:c="2"/>ตามแบบเลขที่ <text:s/>BK(55) 01-ME (1/3) <text:s text:c="2"/>จำนวน <text:s text:c="2"/>1 <text:s/>ชุด <text:s/></text:p>
      <text:p text:style-name="P57"><text:tab/></text:p>
      <text:p text:style-name="P60">2.1.4.3 งานประตูน้ำไฟฟ้า</text:p>
      <text:p text:style-name="P58"><text:span text:style-name="T24">1. จัดหาและติดตั้งประตูน้ำ <text:s/>ชนิดปีกผีเสื้อขนาด 500 <text:s/>มม. PN.10 </text:span><text:span text:style-name="T27">ชนิดแหวนยาง <text:s/>( </text:span>Rubber Seat <text:span text:style-name="T27">) </text:span><text:span text:style-name="T24"><text:s text:c="2"/>ขับเคลื่อนแกนประตูน้ำด้วยมอเตอร์ไฟฟ้า <text:s text:c="3"/></text:span><text:span text:style-name="T27">มีอุปกรณ์ชี้บอกปริมาณการ <text:s/>ปิด – เปิดประตูน้ำแบบ <text:s/></text:span>Mechanical <text:s text:c="2"/>Position <text:s/>Indicator <text:s text:c="2"/>พร้อมระบบควบคุมการทำงาน <text:s text:c="2"/>ตามแบบเลขที่ <text:s/>BK(55) 01-ME (1/3) <text:s text:c="2"/>จำนวน <text:s text:c="2"/>1 <text:s/>ชุด <text:s/></text:p>
      <text:p text:style-name="P52"/>
      <text:p text:style-name="P25"><text:s text:c="3"/><text:tab/>2<text:span text:style-name="T20">.1.4.4 งานระบบจ่ายสารเคมี<text:tab/> </text:span></text:p>
      <text:p text:style-name="P52">1. จัดหาและติดตั้ง <text:s/>เครื่องจ่ายแก๊สคลอรีน <text:s text:c="2"/>( Chlorinator ) <text:s/>แบบ <text:s/>Vaccum <text:s text:c="2"/>Operation <text:s/>Type <text:s/>ชนิดติดหัวถัง <text:s/>( Cylinder Mounted ) <text:s/>อัตราการจ่ายไม่น้อยกว่า <text:s/>2 <text:s/>กิโลกรัม/ชั่วโมง <text:s text:c="2"/>พร้อมอุปกรณ์ประกอบตามมาตรฐานการประปาส่วนภูมิภาค <text:s/>ตามแบบเลขที่ <text:s/>BK(55) 01-ME (2/3) <text:s/>จำนวน 1 <text:s/>ชุด</text:p>
      <text:p text:style-name="P61"/>
      <text:p text:style-name="P13"><text:tab/>2<text:span text:style-name="T20">.1.4.5 งานระบบตรวจจับแก๊สคลอรีน <text:s/>( Chlorine <text:s/>Detector )</text:span></text:p>
      <text:p text:style-name="P59"><text:s text:c="2"/><text:tab/>1. จัดหาและติดตั้ง <text:s/>เครื่องตรวจจับแก๊สคลอรีนรั่ว <text:s text:c="3"/>( Chlorine <text:s text:c="2"/>Detector ) <text:s text:c="2"/>พร้อมระบบการเตือนภัยอัตโนมัติ <text:s text:c="2"/>และอุปกรณ์ประกอบตามมาตรฐาน <text:s text:c="2"/>งานติดตั้งเครื่องจ่ายสารเคมี <text:s/>การประปาส่วนภูมิภาค <text:s/>ตามแบบเลขที่ <text:s text:c="2"/>BK(55) 01-ME (2/3) <text:s/>จำนวน <text:s/>1 <text:s text:c="2"/>ชุด</text:p>
      <text:p text:style-name="P129">2.1.4.6 งานระบบป้องกันแก๊สคลอรีนรั่ว</text:p>
      <text:p text:style-name="P52">1. จัดหาอุปกรณ์เพื่อความปลอดภัยจากสารเคมี ( Safety <text:s/>Cabinet ) <text:s text:c="2"/>ตามมาตรฐาน งานติดตั้งเครื่องจ่ายสารเคมี <text:s/>การประปาส่วนภูมิภาค <text:s text:c="2"/>พร้อมตู้บรรจุเก็บ <text:s/>ดังนี้ </text:p>
      <text:p text:style-name="P64"><text:tab/><text:tab/><text:tab/>1.1<text:tab/>อุปกรณ์ป้องกันระยะยาว</text:p>
      <text:p text:style-name="P64"><text:tab/><text:tab/><text:tab/>1.2<text:tab/>อุปกรณ์ป้องกันระยะสั้น</text:p>
      <text:p text:style-name="P52">2. จัดหาและติดตั้ง <text:s/>หีบนิรภัย <text:s/>( Safety <text:s/>Cylinder ) <text:s text:c="2"/>ตามแบบเลขที่ <text:s text:c="2"/>BK(55) 01-ME (2/3) <text:s text:c="6"/>จำนวน <text:s text:c="3"/>1 <text:s text:c="3"/>ชุด </text:p>
      <text:p text:style-name="P61">3. จัดหาฝาครอบนิรภัยพร้อมวาล์ว <text:s/>( Safety <text:s/>Cap <text:s/>With Manifold Valve ) ตามมาตรฐาน งานติดตั้งเครื่องจ่ายสารเคมี <text:s/>การประปาส่วนภูมิภาค <text:s text:c="2"/>จำนวน <text:s/>1 <text:s text:c="2"/>ชุด</text:p>
      <text:p text:style-name="P62">4/4. จัดหาและติดตั้ง...................</text:p>
      <text:p text:style-name="P63"><text:soft-page-break/>-4-</text:p>
      <text:p text:style-name="P52">4. จัดหาและติดตั้ง <text:s/>พัดลมระบายอากาศ <text:s/>( Chlorine <text:s text:c="2"/>Exhaust <text:s/>Fan ) <text:s/>ห้องจ่ายสารเคมี <text:s/>ทำงานแบบ <text:s/>Auto –Manual <text:s/>ตามแบบเลขที่ <text:s text:c="2"/>BK(55) 01-ME (2/3) จำนวน <text:s/>1 <text:s text:c="2"/>ชุด</text:p>
      <text:p text:style-name="P31"><text:tab/> <text:s text:c="2"/>2.1.4.7 งานเครื่องชั่งน้ำหนัก <text:s/>( Cylinder <text:s/>Scale )</text:p>
      <text:p text:style-name="P52">1. <text:s/>จัดหาและติดตั้งเครื่องชั่ง <text:s/>ถังแก๊สคลอรีน <text:s/>( Cylinder <text:s/>Scale ) <text:s/>แบบ Balance And Pivot <text:s/>Scale <text:s/>ชั่งได้ <text:s/>0 - 300 กก. ตามแบบเลขที่ <text:s/>BK(55) 01-ME (2/3) <text:s/>จำนวน <text:s/>1 <text:s text:c="2"/>ชุด</text:p>
      <text:p text:style-name="P102"><text:s/></text:p>
      <text:p text:style-name="P32"><text:tab/>2.1.4.8 งานจุดชำระล้าง</text:p>
      <text:p text:style-name="P52">1. จัดหาและติดตั้งอุปกรณ์ <text:s text:c="2"/>สำหรับทำความสะอาดร่างกายตามแบบเลขที่ <text:s text:c="2"/>BK(55) 01-ME (2/3) <text:s text:c="2"/>จำนวน <text:s text:c="2"/>1 <text:s text:c="3"/>ชุด <text:s/>ติดบริเวณด้านนอกหน้าหรือด้านข้างห้องจ่ายสารเคมี</text:p>
      <text:p text:style-name="P65"><text:s/></text:p>
      <text:p text:style-name="P66"><text:s text:c="2"/><text:span text:style-name="T20">2.1.4.9 อุปกรณ์สำหรับถังน้ำใส</text:span></text:p>
      <text:p text:style-name="P67"><text:s text:c="2"/><text:tab/>1. จัดหาและติดตั้ง <text:s/>หลอดแสงสว่างป้ายแสดงระดับน้ำถังน้ำใส <text:s/>เปิด – ปิดอัตโนมัติ <text:s text:c="2"/></text:p>
      <text:p text:style-name="P69"><text:s text:c="2"/><text:tab/>2. จัดหาและติดตั้ง <text:s/>วาล์วควบคุมระดับน้ำแบบรักษาระดับน้ำ <text:s/>( MODULATING <text:s/>FLOAT <text:s/>VALVE ) <text:s/>ขนาด <text:s text:c="2"/>400 <text:s text:c="2"/>มม. <text:s text:c="2"/>และอุปกรณ์ประกอบตามแบบ <text:s/>BK(55) 01-LO -2/2 <text:span text:style-name="T24"><text:s text:c="2"/>จำนวน <text:s text:c="2"/>1 <text:s/>ชุด</text:span></text:p>
      <text:p text:style-name="P70"><text:span text:style-name="T24"><text:tab/>3.</text:span> จัดหาและติดตั้ง<text:span text:style-name="T24"> <text:s/>ลูกลอยควบคุมระดับน้ำ ( Float <text:s/>Switch ) พร้อมอุปกรณ์ประกอบ <text:s/>ตามแบบเลขที่ <text:s/></text:span>BK(55) 01-ME (3/3)<text:span text:style-name="T24"> <text:s/>จำนวน <text:s text:c="3"/>3 <text:s text:c="2"/>ชุด</text:span></text:p>
      <text:p text:style-name="P68"/>
      <text:p text:style-name="P75">2.1.4.10 อุปกรณ์สำหรับหอถังสูง</text:p>
      <text:p text:style-name="P123"><text:s text:c="2"/><text:tab/> <text:s text:c="4"/>1. จัดหาและติดตั้ง <text:s/>วาล์วป้องกันการกระแทกของน้ำ ( SURGE <text:s/>CONTROL VALVE )</text:p>
      <text:p text:style-name="P123"><text:s text:c="20"/>ขนาด 100 <text:s/>มม. <text:s text:c="2"/>ตามแบบเลขที่ <text:s text:c="2"/>BK(55) 01-ME (1/3<text:span text:style-name="T24">) <text:s text:c="2"/>จำนวน <text:s text:c="2"/>1 <text:s text:c="2"/>ชุด</text:span></text:p>
      <text:p text:style-name="P70"><text:span text:style-name="T24"><text:s text:c="2"/><text:tab/>2. </text:span>จัดหาและติดตั้ง <text:s/><text:span text:style-name="T24">ลูกลอยควบคุมระดับน้ำ ( Float <text:s/>Switch ) <text:s/>พร้อมอุปกรณ์ประกอบตามแบบเลขที่ </text:span>BK(55) 01-ME (3/3<text:span text:style-name="T24">) <text:s text:c="3"/>จำนวน <text:s text:c="2"/>2 <text:s text:c="2"/>ชุด</text:span></text:p>
      <text:p text:style-name="P68"/>
      <text:p text:style-name="P130">2.1.4.11 งานติดตั้งเครื่องวัดอัตราการไหล </text:p>
      <text:p text:style-name="P52">1. จัดหาและติดตั้ง เครื่องวัดอัตราการไหล Dia. <text:s/><text:span text:style-name="T24">300</text:span><text:span text:style-name="T17"> </text:span><text:s/>มม<text:span text:style-name="T24">. แบบ <text:s/>Electro Magnetic Flow Meters <text:s/>ชนิดใช้แหล่งจ่ายไฟจากแบตเตอรี่ พร้อมติดตั้งตู้ชนิดฝากระจกภายในโรงสูบน้ำใส จำนวน 1 <text:s/>ชุด <text:s/></text:span></text:p>
      <text:p text:style-name="P52">2. จัดหาและติดตั้ง <text:s/>เครื่องวัดอัตราการไหลขนาด <text:s/>แบบ <text:s/>Ultrasonic <text:s text:c="2"/>Flow <text:s/>Meter <text:s text:c="2"/>แบบติดตั้งอยู่กับที่ <text:s text:c="2"/>พร้อมอุปกรณ์สำรองไฟ <text:s/>และอุปกรณ์ป้องกันเสริจส์ทางไฟฟ้า ตามแบบเลขที่ <text:s/>BK(55) 01-LO -2/2 <text:s text:c="2"/>จำนวน <text:s text:c="2"/>1 <text:s text:c="2"/>ชุด <text:s text:c="2"/><text:span text:style-name="T24"><text:s/>พร้อมติดตั้งตู้ชนิดฝากระจกภายในโรงสูบน้ำใส </text:span></text:p>
      <text:p text:style-name="P52">3. จัดหาและติดตั้ง <text:s/>เครื่องบันทึกและส่งข้อมูล <text:s/>Flow <text:s/>และ <text:s/>Pressure <text:s/>แบบ <text:s/>Real <text:s/>Time <text:s text:c="3"/>สำหรับบันทึกข้อมูลของ <text:s/>Ultrasonic <text:s text:c="2"/>Flow Meter <text:s/>และ <text:s/><text:span text:style-name="T24">Electro <text:s/>Magnetic <text:s text:c="2"/>Flow Meter <text:s/></text:span><text:s/>ตามรายละเอียดประกอบ จำนวน <text:s text:c="3"/>2 <text:s text:c="2"/>ชุด</text:p>
      <text:p text:style-name="P73">5/2.1.4.12 งานอื่นๆ …...............</text:p>
      <text:p text:style-name="P74"><text:soft-page-break/>-5-</text:p>
      <text:p text:style-name="P75">2.1.4.12 งานอื่นฯ <text:s/></text:p>
      <text:p text:style-name="P52"><text:span text:style-name="T24">1. จัดหาและติดตั้ง <text:s/>ท่อและ Pressure Gauge <text:s text:c="2"/>2 <text:s/>ชุด <text:s/>สำหรับอ่านแรงดันทางจ่าย <text:s/>จุดประสานหลังประตูน้ำทางจ่ายหอถังสูง 1 <text:s/>จุด <text:s text:c="2"/>และเดินท่อสำหรับอ่านแรงดันที่โรงสูบน้ำใส <text:s/>1 <text:s/>จุด <text:s/></text:span>ตามแบบเลขที่ <text:s/>BK(55) 01-LO -2/2<text:span text:style-name="T24"> <text:s text:c="3"/>จำนวน <text:s/>1 <text:s text:c="2"/>ชุด</text:span></text:p>
      <text:p text:style-name="P52"><text:span text:style-name="T24">2. จัดหาและติดตั้ง <text:s/>ท่อน้ำชนิดใส ขนาด <text:s/>100 <text:s/>มม. <text:s text:c="2"/>สำหรับตรวจสอบคุณภาพน้ำด้วยสายตา <text:s/>กำหนดให้ติดตั้งในโรงสูบน้ำใส <text:s text:c="3"/>จุดประสานก่อนวาล์วควบคุมระดับน้ำของถังน้ำใส <text:s text:c="2"/></text:span>ตามแบบเลขที่ BK(55) 01-ME (1/3<text:span text:style-name="T24">) <text:s text:c="2"/>จำนวน <text:s text:c="2"/>1 <text:s text:c="2"/>ชุด</text:span></text:p>
      <text:p text:style-name="P76"/>
      <text:p text:style-name="P72"><text:span text:style-name="T25">2.1.4.13 งานจัดหาและติดตั้ง <text:s/>ท่อและอุปกรณ์ <text:s text:c="3"/></text:span>ตามแบบเลขที่ BK(55) 01-ME (1/3 -3/3<text:span text:style-name="T24">) </text:span></text:p>
      <text:p text:style-name="P71"/>
      <text:p text:style-name="P47"><text:s text:c="2"/>2.1.5 งานระบบไฟฟ้า</text:p>
      <text:p text:style-name="P14"><text:s text:c="3"/><text:tab/> <text:s text:c="4"/>2<text:span text:style-name="T20">.1.5.1</text:span> <text:span text:style-name="T25">บริเวณสถานีจ่าย</text:span></text:p>
      <text:p text:style-name="P131"><text:tab/><text:tab/>3.1.5.1.1 งานไฟฟ้าแรงสูง <text:s text:c="4"/></text:p>
      <text:p text:style-name="P78"><text:span text:style-name="T20">1.</text:span> <text:s/><text:span text:style-name="T20">งานขยายเขตไฟฟ้าแรงสูง</text:span> <text:s/>22 <text:s/>KV <text:s text:c="2"/>ตามระเบียบการไฟฟ้าส่วนภูมิภาค <text:s text:c="2"/></text:p>
      <text:p text:style-name="P80"><text:span text:style-name="T20"><text:s text:c="5"/></text:span>ตามแบบเลขที่ BK (55) 01- EE – 1 (1/7)</text:p>
      <text:p text:style-name="P132"><text:tab/><text:tab/> <text:s text:c="9"/>2.1.5.1.2 <text:s/>งานไฟฟ้าแรงต่ำ <text:s text:c="2"/></text:p>
      <text:p text:style-name="P78"><text:span text:style-name="T20">1</text:span>. <text:s/><text:span text:style-name="T20">งานติดตั้งหม้อแปลงไฟฟ้า</text:span></text:p>
      <text:p text:style-name="P54">1.1 <text:s/>จัดหาและติดตั้ง <text:s/>หม้อแปลงไฟฟ้าขนาด <text:s text:c="2"/>315 <text:s text:c="2"/>kVA <text:s text:c="2"/>3 <text:s text:c="2"/>เฟส <text:s text:c="2"/>แรงดัน <text:s/>22000 – 400/230 <text:s/>โวลท์ <text:s text:c="2"/>พร้อมติดตั้งเครื่องวัดและอุปกรณ์ประกอบ <text:s text:c="2"/>ตามระเบียบการไฟฟ้าส่วนภูมิภาค <text:s/>ตามแบบเลขที่ BK (55) 01- EE (1/7) <text:span text:style-name="T24"><text:s/></text:span><text:s text:c="2"/></text:p>
      <text:p text:style-name="P82"><text:span text:style-name="T20">2</text:span>. <text:s/><text:span text:style-name="T20">งานเดินสายไฟฟ้า</text:span></text:p>
      <text:p text:style-name="P54"><text:span text:style-name="T24">2.1 <text:s/>จัดหาและติดตั้ง <text:s/>สายไฟฟ้าชนิด <text:s/>THW <text:s text:c="2"/>ขนาดพื้นที่หน้าตัด ไม่น้อยกว่า <text:s/>240 <text:s text:c="2"/>ตร.มม <text:s text:c="3"/>จากหม้อแปลงไฟฟ้าขนาด <text:s text:c="2"/>315 <text:s/>kVA <text:s text:c="2"/>ไปตู้สวิทช์ตัดตอนรวม <text:s text:c="2"/>( MDB ) <text:s/></text:span>ตามแบบเลขที่ BK (55) 01-EE (1/7) </text:p>
      <text:p text:style-name="P83"><text:span text:style-name="T20">3</text:span>. <text:s/><text:span text:style-name="T20">งานไฟฟ้าแสงสว่างบริเวณ</text:span></text:p>
      <text:p text:style-name="P54">3.1 <text:s/>จัดหาและติดตั้ง ตู้ควบคุมโคมไฟบริเวณ <text:s text:c="2"/>และประตูทางเข้า <text:s/>ตามแบบเลขที่ BK (55) 01-EE (1/7) <text:span text:style-name="T24"><text:s text:c="2"/></text:span>พร้อมเดินสายไฟฟ้า <text:s/>บริเวณสถานีจ่ายน้ำ <text:s text:c="2"/>มีรายละเอียด <text:s/>ดังนี้</text:p>
      <text:p text:style-name="P85"><text:tab/><text:tab/> <text:s text:c="6"/>3.1.1ระบบการเปิด – ปิด <text:s/>อัตโนมัติ <text:s text:c="3"/>ควบคุมด้วยสวิทช์แสงแดด <text:s/></text:p>
      <text:p text:style-name="P102"><text:s text:c="46"/>3.1.2ระบบการเปิด – ปิด <text:s/>ธรรมดา <text:s text:c="4"/>ควบคุมด้วยสวิทช์ปุ่มกด</text:p>
      <text:p text:style-name="P54">3.2 <text:s/>จัดหาและติดตั้ง <text:s/>หลอดไฟแสงสว่างชนิดกันน้ำ <text:s/>ป้ายแสดงระดับน้ำ <text:s/>หอถังสูง <text:s/>เปิด – ปิด <text:s/>แบบอัตโนมัติ <text:span text:style-name="T24"><text:s text:c="3"/></text:span></text:p>
      <text:p text:style-name="P54">3.3 <text:s/>จัดหาและติดตั้ง <text:s/>หลอดไฟแสงสว่างชนิดกันน้ำ <text:s/>ป้ายแสดงระดับน้ำ <text:s/>ถังน้ำใส <text:s/>เปิด – ปิด <text:s/>แบบอัตโนมัติ <text:s/><text:span text:style-name="T24"><text:s text:c="2"/></text:span></text:p>
      <text:p text:style-name="P55">6/3.4 จัดหาและ..........</text:p>
      <text:p text:style-name="P107"><text:soft-page-break/>-6- </text:p>
      <text:p text:style-name="P54">3.4 <text:s/>จัดหาและติดตั้ง <text:s/>โคมไฟเตือนการบิน <text:s/>( Obstruction Light ) <text:s/>หอถังสูง <text:s text:c="2"/>ทำงาน <text:s/>เปิด – ปิด <text:s/>แบบอัตโนมัติ <text:span text:style-name="T24"><text:s text:c="3"/></text:span></text:p>
      <text:p text:style-name="P87"><text:tab/><text:tab/>2.1.5.1.3 <text:s/>งานอุปกรณ์ป้องกันฟ้า</text:p>
      <text:p text:style-name="P80">1. <text:s/>จัดหาและติดตั้ง <text:s/>อุปกรณ์ป้องกันฟ้าแรงต่ำ <text:s text:c="2"/>( Lightning <text:s text:c="2"/>Arrester ) <text:s/>ตามแบบเลขที่ BK (55) 01-EE (3/7) <text:span text:style-name="T24"><text:s text:c="3"/></text:span>จำนวน <text:s text:c="2"/>๓ <text:s text:c="2"/>ชุด</text:p>
      <text:p text:style-name="P81">2. <text:s/>ติดตั้งระบบต่อลงดินตู้สวิทช์ตัดตอนตอนรวม ( MDB ) พร้อมจัดทำ จุดทดสอบค่า <text:s/>( Ground <text:s/>Test <text:s/>Box <text:s/>) <text:s text:c="2"/>การเชื่อมสายดินกับหลักสายดินให้ใช้วิธี <text:s text:c="4"/>Exothermic <text:s/>Welding <text:s text:c="3"/>พร้อมทดสอบค่าความต้านทานการต่อลงดิน <text:s text:c="2"/>มีค่าไม่เกินมาตรฐานกำหนด</text:p>
      <text:p text:style-name="P88"><text:tab/> <text:s text:c="3"/>3. <text:s/>จัดและติดตั้ง สายล่อฟ้าหอถังสูง พร้อมติดตั้งอุปกรณ์ประกอบ <text:span text:style-name="T24">จำนวน <text:s/>๑ <text:s/>ชุด</text:span></text:p>
      <text:p text:style-name="P88"><text:span text:style-name="T24"><text:s text:c="18"/>ตาม</text:span> <text:span text:style-name="T24">แบบเลขที่ ม.06/349-06/364</text:span></text:p>
      <text:p text:style-name="P89"/>
      <text:p text:style-name="P91">2.1.5.2 อาคารโรงสูบน้ำแรงสูง<text:tab/></text:p>
      <text:p text:style-name="P53"><text:s text:c="9"/>2.1.5.2.1 งานไฟฟ้า</text:p>
      <text:p text:style-name="P84">1. <text:s/>งานเดินสายไฟฟ้า</text:p>
      <text:p text:style-name="P92">1<text:span text:style-name="T20">.</text:span>1<text:span text:style-name="T20"> <text:s/></text:span><text:span text:style-name="T24">จัดหาและติดตั้ง <text:s/>สายไฟฟ้าชนิด <text:s/>THW <text:s/>ขนาด <text:s text:c="2"/>70 ,16 <text:s/>ตร.มม <text:s text:c="2"/>จากตู้สวิทช์ตัดตอนรวม <text:s text:c="3"/>( MDB ) <text:s/>ไปยังตู้สวิทช์ควบคุมมอเตอร์ไฟฟ้า MCP-1 , </text:span>ตามแบบเลขที่ BK (55) 01-EE (3/7) <text:span text:style-name="T24"><text:s text:c="2"/></text:span></text:p>
      <text:p text:style-name="P93">1<text:span text:style-name="T20">.</text:span>2<text:span text:style-name="T20"> <text:s/></text:span><text:span text:style-name="T24">จัดหาและติดตั้ง <text:s/>สายไฟฟ้าชนิด <text:s/>THW <text:s/>ขนาด <text:s text:c="2"/>70 ,16 ตร.มม <text:s text:c="2"/>จากตู้สวิทช์ตัดตอนรวม <text:s text:c="4"/>( MDB ) <text:s/>ไปยังตู้สวิทช์ควบคุมมอเตอร์ไฟฟ้า <text:s/>MCP-2 <text:s/></text:span>ตามแบบเลขที่ BK (55) 01-EE (3/7) <text:span text:style-name="T24"><text:s text:c="2"/></text:span></text:p>
      <text:p text:style-name="P93">1<text:span text:style-name="T20">.</text:span>3<text:span text:style-name="T20"> <text:s/></text:span><text:span text:style-name="T24">จัดหาและติดตั้ง <text:s/>สายไฟฟ้าชนิด <text:s/>THW <text:s/>ขนาด <text:s/>120 ,25 ตร.มม <text:s text:c="2"/>จากตู้สวิทช์ตัดตอนรวม <text:s text:c="4"/>( MDB )ไปยังตู้สวิทช์ควบคุมมอเตอร์ไฟฟ้า MCP-3 <text:s/></text:span>ตามแบบเลขที่ BK (55) 01-EE (3/7) <text:span text:style-name="T24"><text:s/></text:span></text:p>
      <text:p text:style-name="P93">1<text:span text:style-name="T20">.</text:span>4<text:span text:style-name="T20"> <text:s/></text:span><text:span text:style-name="T24">จัดหาและติดตั้ง <text:s/>สายไฟฟ้าชนิด <text:s/>THW <text:s text:c="2"/>35, 10 <text:s/>ตร.มม <text:s/>จากตู้สวิทช์ควบคุมมอเตอร์ไฟฟ้า <text:s text:c="2"/>MCP-1 , ไปยังมอเตอร์ไฟฟ้า <text:s/></text:span>ตามแบบเลขที่ <text:s/>BK (55) 01-EE (3/7) <text:span text:style-name="T24"><text:s text:c="3"/></text:span></text:p>
      <text:p text:style-name="P93">1<text:span text:style-name="T20">.</text:span>5<text:span text:style-name="T20"> <text:s/></text:span><text:span text:style-name="T24">จัดหาและติดตั้ง <text:s/>สายไฟฟ้าชนิด <text:s/>THW 35,10 <text:s text:c="2"/>ตร.มม <text:s text:c="2"/>จากตู้สวิทช์ควบคุมมอเตอร์ไฟฟ้า <text:s text:c="2"/>MCP-2 <text:s text:c="2"/>ไปยังมอเตอร์ไฟฟ้า <text:s/></text:span>ตามแบบเลขที่ <text:s/>BK (55) 01-EE (3/7) <text:span text:style-name="T24"><text:s text:c="3"/></text:span></text:p>
      <text:p text:style-name="P93">1<text:span text:style-name="T20">.</text:span>6<text:span text:style-name="T20"> <text:s/></text:span><text:span text:style-name="T24">จัดหาและติดตั้ง <text:s/>สายไฟฟ้าชนิด THW <text:s/>70, 25 <text:s text:c="2"/>ตร.มม <text:s/>จากตู้สวิทช์ควบคุมมอเตอร์ไฟฟ้า <text:s text:c="2"/>MCP-3 <text:s/>ไปยังมอเตอร์ไฟฟ้า <text:s/></text:span>ตามแบบเลขที่ <text:s/>BK (55) 01-EE (3/7) <text:span text:style-name="T24"><text:s text:c="3"/></text:span></text:p>
      <text:p text:style-name="P93">1.7<text:span text:style-name="T24"> <text:s/>จัดหาและติดตั้ง <text:s/>เดินสายควบคุมประตูน้ำขับเคลื่อนด้วยมอเตอร์ไฟฟ้า <text:s/></text:span>ตามแบบเลขที่ <text:s/>BK (55) 01-EE (3/7) </text:p>
      <text:p text:style-name="P95">7/1.8 จัดหาและติดตั้ง.....</text:p>
      <text:p text:style-name="P107"><text:soft-page-break/>-7- <text:s/></text:p>
      <text:p text:style-name="P94">1.8 <text:s/>จัดหาและติดตั้ง <text:s/>สายไฟฟ้าชนิด THW <text:s/>10 <text:s text:c="2"/>ตร.มม <text:s text:c="2"/>จากตู้ <text:s/>MDB ไปห้องจ่ายแก็สคลอรีน <text:s/>ตามแบบเลขที่ BK (55) 01-EE (3/7)</text:p>
      <text:p text:style-name="P133"/>
      <text:p text:style-name="P96"><text:span text:style-name="T25">2</text:span><text:span text:style-name="T24">. </text:span><text:span text:style-name="T20"><text:s text:c="2"/>งานช่องเดินสายไฟ</text:span></text:p>
      <text:p text:style-name="P54">2.1 <text:s/>จัดหาและติดตั้ง <text:s/>รางเคเบิ้ลเทรย์ ขนาด <text:s/>300 <text:s/>มม <text:s/>จากหม้อแปลงไฟฟ้า ถึงตู้สวิทช์ตัดตอนรวม ( MDB ) <text:s/>ตามแบบเลขที่ <text:s/>BK (55) 01-EE (2/7) <text:span text:style-name="T24"><text:s text:c="3"/></text:span></text:p>
      <text:p text:style-name="P54">2.2 <text:s/>จัดหาและติดตั้ง <text:s/>รางเคเบิ้ลเทรย์ขนาด <text:s/>300 <text:s/>มม <text:s/>จากตู้สวิทช์ควบคุมมอเตอร์ถึงมอเตอร์ไฟฟ้า <text:s/>ตามแบบเลขที่ <text:s/>BK (55) 01-EE (2/7) <text:span text:style-name="T24"><text:s text:c="3"/></text:span></text:p>
      <text:p text:style-name="P54">2.3 <text:s/>จัดหาและติดตั้ง <text:s text:c="2"/>ท่อร้อยสายไฟชนิด <text:s/>IMC <text:s/>และท่ออ่อนชนิดกันน้ำ <text:s/>( Flexible Liquid <text:s/>Tight <text:s/>Conduit ) <text:s/>ตามแบบเลขที่ BK (55) 01-EE (2/7) <text:span text:style-name="T24"><text:s text:c="3"/></text:span><text:s/><text:span text:style-name="T24"><text:s text:c="3"/></text:span></text:p>
      <text:p text:style-name="P90"/>
      <text:p text:style-name="P86"><text:s/><text:tab/><text:tab/><text:span text:style-name="T20">3. <text:s/>งานระบบไฟฟ้าแสงสว่าง</text:span></text:p>
      <text:p text:style-name="P54">3.1. จัดหาและติดตั้ง <text:s/>ไฟฟ้าแสงสว่างและเต้ารับ <text:s/>อาคารโรงสูบน้ำใส <text:s/>ตามแบบมาตรฐาน <text:s text:c="2"/></text:p>
      <text:p text:style-name="P54">3.2. จัดหาและติดตั้ง ไฟฟ้าแสงสว่างฉุกเฉินโรงสูบน้ำใส <text:s/>ตามแบบเลขที่ BK (55) 01-EE (2/7) <text:span text:style-name="T24"><text:s text:c="3"/></text:span><text:s/><text:tab/></text:p>
      <text:p text:style-name="P79">4. <text:s/>งานตู้สวิทช์ไฟฟ้า /ระบบควบคุม</text:p>
      <text:p text:style-name="P97">4.1 <text:s/>จัดหาและติดตั้งตู้สวิทช์ตัดตอนรวม ( MDB ) ตามแบบเลขที่ BK (55) 01-EE (4/7) <text:span text:style-name="T24"><text:s text:c="3"/></text:span></text:p>
      <text:p text:style-name="P98">4.2 <text:s/>จัดหาและติดตั้งตู้ควบคุมมอเตอร์ <text:s/>( MCP-1 <text:s/>) ,( MCP-2 <text:s/>) <text:s/>และ ( MCP-3 ) <text:s text:c="2"/>ตามแบบเลขที่ BK (55) 01-EE (5/7-7/7) <text:span text:style-name="T24"><text:s/>มีรายละเอียดดังนี้</text:span></text:p>
      <text:p text:style-name="P125"><text:tab/>อุปกรณ์ควบคุมภายในตู้สวิทช์ควบคุมมอเตอร์ (MCP) <text:s text:c="2"/>เป็นแบบ สตาร์ – เดลต้า สตาร์ทเตอร์ <text:span text:style-name="T20">การออกแบบวงจร <text:s/>สามารถทดสอบระบบควบคุม โดยไม่ต้อง <text:s/>ON MAIN <text:s/>CIRCUIT <text:s text:c="2"/>BREAKER <text:s/>ได้ <text:s/></text:span><text:s/>มีรายละเอียดอุปกรณ์ภายในประกอบ ดังนี้</text:p>
      <text:p text:style-name="P126"><text:s text:c="43"/>4.2.1. <text:s/>Magnetic <text:s/>Contactor ทุกชุด <text:s/>ต้องทนกระแสไม่ น้อยกว่า <text:s/>1.15 <text:s/>เท่า ของกระแส <text:s text:c="2"/>Full <text:s/>Load <text:s/>Current <text:s/>Motor <text:s/></text:p>
      <text:p text:style-name="P127"><text:s/><text:tab/> <text:s text:c="14"/>4.2.2<text:span text:style-name="T17"> <text:s/></text:span><text:span text:style-name="T26">Terminal</text:span><text:span text:style-name="T24"> Magnetic Contactor เป็นแบบการเข้าสายด้วยหางปลาร้อยผ่านสกรู- น็อต <text:s text:c="2"/>ไม่อนุญาตให้ใช้แบบสวมปลอกสายและขันบีบ <text:s text:c="2"/></text:span></text:p>
      <text:p text:style-name="P116"><text:s text:c="32"/><text:tab/><text:span text:style-name="T24">4.3 <text:s/>จัดหาและติดตั้ง <text:s/>ตู้ <text:s/>(LP-1)ควบคุมระบบไฟฟ้าแสงสว่างภายในโรงสูบ </text:span>ตามแบบเลขที่ BK (55) 01-EE (3/7)</text:p>
      <text:p text:style-name="P128"><text:tab/> <text:s text:c="12"/>4.4 จัดหาและติดตั้งระบบควบคุมประตูน้ำไฟฟ้า ตามแบบเลขที่ BK(55)01-EE (3/7) จำนวน <text:s/>1 <text:s/>ชุด</text:p>
      <text:p text:style-name="P52"><text:s/><text:span text:style-name="T24"><text:s text:c="3"/></text:span></text:p>
      <text:p text:style-name="P99"><text:span text:style-name="T22">5. <text:s/>งานระบบควบคุมการสูบน้ำแบบอัตโนมัติ <text:s/></text:span><text:span text:style-name="T28"><text:s/></text:span></text:p>
      <text:p text:style-name="P135"><text:tab/><text:tab/><text:tab/>8/5.1 จัดหา...............</text:p>
      <text:p text:style-name="P136"><text:soft-page-break/>-8-</text:p>
      <text:p text:style-name="P134"><text:span text:style-name="T28"><text:tab/>5.1 <text:s/>จัดหาและติดตั้ง <text:s/>ระบบควบคุมการสูบน้ำแบบอัตโนมัติควบคุมด้วย <text:s/>PLC ให้ทำงานตามเงื่อนไขที่ระบุให้ <text:s text:c="2"/>พร้อมบอร์ดแสดงผล <text:s/>( MIMIC BOARD <text:s/>) ตามแบบ เลขที่ </text:span>BK (55) 01-EE (4/7) จำนวน 1 ชุด <text:span text:style-name="T28"><text:s/>แสดงสถานะของอุปกรณ์ด้วย</text:span></text:p>
      <text:p text:style-name="P137"><text:s text:c="4"/>หลอดไฟ แรงดันต่ำ <text:s text:c="2"/>มีอุปกรณ์ประกอบการติดตั้ง ดังนี้ </text:p>
      <text:p text:style-name="P56"><text:span text:style-name="T28"><text:s text:c="7"/>5.1.1 <text:s/></text:span>จัดหาและติดตั้ง <text:s text:c="2"/>สวิทช์แรงดัน (Pressure <text:s/>Switch ) <text:s text:c="2"/>สำหรับตรวจวัดแรงดันน้ำ <text:s text:c="2"/>และประตูน้ำตัดตอน <text:s/>ติดตั้งบริเวณท่อทางส่งร่วม <text:s/>( Header <text:s/>Pipe ) <text:s text:c="2"/>ก่อนประตูน้ำขับเคลื่อนด้วยมอเตอร์ไฟฟ้า ตามแบบเลขที่ BK (55) 01-EE (1/7) จำนวน 1 <text:s/>ชุด</text:p>
      <text:p text:style-name="P100"><text:span text:style-name="T28"><text:s text:c="8"/>5.1.2 <text:s text:c="2"/></text:span>จัดหาและติดตั้ง <text:s text:c="2"/>สวิทช์ตรวจสอบการไหล <text:s/>( <text:s/>Flow Switch ) </text:p>
      <text:p text:style-name="P56">พร้อมประตูน้ำตัดตอน <text:s/>สำหรับตรวจวัดการไหลของน้ำ <text:s/>กำหนดให้ติดตั้งบริเวณท่อทางส่งร่วม <text:s/>( Header Pipe ) <text:s text:c="2"/>หลังประตูน้ำขับเคลื่อนด้วยมอเตอร์ไฟฟ้า <text:s text:c="2"/>ตามแบบเลขที่ BK (55) 01-EE (1/7) <text:span text:style-name="T24"><text:s text:c="2"/></text:span>จำนวน <text:s text:c="2"/>1 <text:s/>ชุด</text:p>
      <text:p text:style-name="P56"><text:s text:c="9"/>5.1.3 <text:s text:c="2"/>จัดหาและติดตั้ง <text:s/>หลอดสัญญาณไฟหมุน <text:s text:c="2"/>ตำแหน่งที่เห็นได้จากระยะไกล และจะระบุให้ระหว่างการก่อสร้าง</text:p>
      <text:p text:style-name="P47"/>
      <text:p text:style-name="P48"><text:span text:style-name="T20"><text:s/>2.2 <text:s/>งานวางท่อส่งน้ำ ขยายเขตจำหน่ายน้ำ</text:span> <text:s text:c="2"/></text:p>
      <text:p text:style-name="P48"><text:s text:c="7"/>2.2.1 <text:s text:c="2"/>จัดหาและวางท่อส่งน้ำ บริเวณเทพราช – สถานีจ่ายน้ำบ้านโพธิ์ พร้อมอุปกรณ์ต่างๆ </text:p>
      <text:p text:style-name="P77"><text:s text:c="13"/>ตามแบบเลขที่ BK(55)01–LO2 <text:s/></text:p>
      <text:p text:style-name="P48"><text:s text:c="7"/>2.2.2 <text:s text:c="2"/>จัดหาและวางท่อจ่ายน้ำขนาด 400 มม. บริเวณบ้านโพธิ์ พร้อมอุปกรณ์ต่างๆ </text:p>
      <text:p text:style-name="P49"><text:s text:c="9"/><text:tab/> <text:s text:c="7"/>ตามแบบเลขที่ BK(55)01–LO2</text:p>
      <text:p text:style-name="P50"><text:s text:c="2"/>2.3 <text:s/>งานอื่นๆ ที่ระบุในแบบแปลนและรายการประกอบแบบ</text:p>
      <text:p text:style-name="P39"><text:span text:style-name="T5">3. <text:s/></text:span><text:span text:style-name="T6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15"><text:span text:style-name="T2"><text:tab/>3.1 </text:span><text:span text:style-name="T3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span></text:p>
      <text:p text:style-name="P16"><text:span text:style-name="T2"><text:tab/>3.2 </text:span><text:span text:style-name="T3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17"><text:span text:style-name="T2"><text:tab/>3.3 </text:span><text:span text:style-name="T3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19"><text:span text:style-name="T2"><text:tab/>3.4 </text:span><text:span text:style-name="T4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p text:style-name="P138">9/3.5 หากมี...........</text:p>
      <text:p text:style-name="P139"><text:soft-page-break/>-9-</text:p>
      <text:p text:style-name="P7"><text:tab/>3.5 <text:s/>หากมีข้อความหรือข้อกำหนดอื่นใดไม่ชัดเจน <text:s/>ผู้ว่าจ้างจะเป็นผู้วินิจฉัยและตัดสินใจ</text:p>
      <text:p text:style-name="P38">4. ผู้ประสงค์จะเสนอราคาต้องมีคุณสมบัติ ดังต่อไปนี้</text:p>
      <text:p text:style-name="P33"><text:span text:style-name="T8"><text:s text:c="9"/>4.</text:span><text:span text:style-name="T11">1 <text:s/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33"><text:span text:style-name="T8"><text:s text:c="9"/>4.2</text:span><text:span text:style-name="T18"> </text:span><text:span text:style-name="T7"><text:s/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9"><text:s text:c="9"/>4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6"><text:tab/>4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 <text:s/></text:p>
      <text:p text:style-name="P143"><text:tab/>4.5 <text:s/>ผู้ประสงค์จะเสนอราคาต้องผ่านการคัดเลือกผู้มีคุณสมบัติเบื้องต้นในการจ้างของ กปภ.ชั้น <text:span text:style-name="T23">1-4</text:span> ผู้รับจ้างที่ขาดการต่อทะเบียนจะต้องนำเอกสารงบการเงินปีล่าสุดพร้อมชำระค่าธรรมเนียมการขอต่อทะเบียนผู้รับจ้างให้แล้วเสร็จก่อนวันยื่นข้อเสนอ มิฉะนั้น กปภ.จะตัดสิทธิ์การเสนอราคา ทั้งนี้ผู้รับจ้างแต่ละชั้นจะมีขีดความสามารถในการรับงานได้ไม่เกิน 5 เท่า ของทุนจดทะเบียน (ที่ชำระมูลค่าหุ้นครบถ้วนแล้ว) ณ วันยื่นข้อเสนอและ 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</text:p>
      <text:p text:style-name="P143"><text:tab/>4.6 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p>
      <text:p text:style-name="P40">5. ระยะเวลาดำเนินการ</text:p>
      <text:p text:style-name="P4"><text:tab/>ระยะเวลาดำเนินการไม่เกิน …..<text:span text:style-name="T20">300</text:span>.....วัน นับถัดจากวันที่ได้รับหนังสือแจ้งส่งมอบพื้นที่ให้ดำเนินการก่อสร้างจากการประปาส่วนภูมิภาคเขต 1</text:p>
      <text:p text:style-name="P43"><text:span text:style-name="T20">6. ระยะเวลาส่งมอบงาน</text:span><text:line-break/><text:tab/> <text:span text:style-name="T19">ผู้รับจ้างจะต้องดำเนินการ</text:span><text:span text:style-name="T16">ก่อสร้างสถานีจ่ายน้ำบ้านโพธิ์ หน่วยบริการเทพราช กปภ.ส.บางคล้า (น.เทพราช) </text:span><text:span text:style-name="T19">ให้เสร็จเรียบร้อยและเป็นไปตามรูปแบบรายการประกอบแบบให้ครบถ้วนตามกำหนดที่ระบุไว้ในสัญญาและส่งมอบงานภายในระยะเวลาไม่เกิน ….</text:span><text:span text:style-name="T21">300</text:span><text:span text:style-name="T19">.... นับถัดจากวันที่ได้รับหนังสือแจ้งส่งมอบพื้นที่จากการประปาส่วนภูมิภาคเขต 1</text:span></text:p>
      <text:p text:style-name="P8">7. ราคากลาง</text:p>
      <text:p text:style-name="P140"><text:tab/>ราคากลางงานโครงการ<text:span text:style-name="T10">ก่อสร้างสถานีจ่ายน้ำบ้านโพธิ์ หน่วยบริการเทพราช กปภ.ส.บางคล้า (น.เทพราช) </text:span><text:span text:style-name="T13"><text:s/>เป็นเงิน </text:span><text:span text:style-name="T9">67,749,190</text:span><text:span text:style-name="T13">.-บาท (เงินหกสิบเจ็ดล้านเจ็ดแสนสี่หมื่นเก้าพันหนึ่งร้อยเก้าสิบบาทถ้วน) <text:s/>รวมภาษีมูลค่าเพิ่ม</text:span></text:p>
      <text:p text:style-name="P140"><text:span text:style-name="T13"/></text:p>
      <text:p text:style-name="P141"><text:span text:style-name="T13">10/8. เงื่อนไข............</text:span></text:p>
      <text:p text:style-name="P142"><text:soft-page-break/><text:span text:style-name="T13">-10-</text:span></text:p>
      <text:p text:style-name="P41">8. เงื่อนไขและคุณสมบัติของนิติบุคคลที่จะเข้าเป็นคู่สัญญา</text:p>
      <text:p text:style-name="P3"><text:tab/>8.1<text:span text:style-name="T12"> <text:s/></text:span><text:span text:style-name="T8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12"><text:tab/>8.2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</text:p>
      <text:p text:style-name="P12">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5"><text:tab/>8.3 <text:s/>คู่สัญญา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 คู่สัญญาอาจรับจ่ายเป็นเงินสดก็ได้</text:p>
      <text:p text:style-name="P5"><text:tab/>8.4 <text:s/><text:span text:style-name="T14">ผู้ประสงค์จะเสนอราคา 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</text:span></text:p>
      <text:p text:style-name="P5"><text:span text:style-name="T14"><text:tab/>8.5 <text:s/>ผู้เสนอราคาที่ได้รับการคัดเลือกให้เป็นผู้ชนะการประกา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เรื่องหลักเกณฑ์และวิธีการจัดทำและแสดงบัญชีรายการรับจ่ายของโครงการที่บุคคลหรือนิติบุคคลเป็นคู่สัญญากับหน่วยงานของรัฐ พ.ศ.2554 ข้อ 5 ประกาศ ณ วันที่ 11 สิง</text:span><text:span text:style-name="T15">หาคม 2554 และหลักเกณฑ์และวิธีการจัดทำและแสดงบัญชีรายการรับจ่ายของโครงการที่บุคคลลเป็นคู่สัญญากับหน่วยของรัฐ (ฉบับที่ 2) พ.ศ.2554 ข้อ 8 ประกาศ ณ วันที่ 7 ธันวาคม 2554</text:span><text:span text:style-name="T14"><text:tab/></text:span></text:p>
      <text:p text:style-name="P2">---------------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" svg:font-family="AngsanaUPC"/>
    <style:font-face style:name="Cordia New1" svg:font-family="'Cordia New'"/>
    <style:font-face style:name="Angsana New1" svg:font-family="'Angsana New'" style:font-family-generic="roman"/>
    <style:font-face style:name="AngsanaUPC1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>
        <style:tab-stops>
          <style:tab-stop style:position="8.89cm"/>
          <style:tab-stop style:position="13.176cm"/>
        </style:tab-stops>
      </style:paragraph-properties>
      <style:text-properties fo:font-size="18pt" fo:font-weight="bold" style:font-size-asian="18pt" style:font-weight-asian="bold" style:font-name-complex="Cordia New1" style:font-size-complex="18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2-06-06T15:49:55.27</dc:date>
    <meta:editing-duration>PT9H42M28S</meta:editing-duration>
    <meta:editing-cycles>36</meta:editing-cycles>
    <meta:generator>OpenOffice.org/3.3$Win32 OpenOffice.org_project/330m20$Build-9567</meta:generator>
    <meta:print-date>2012-06-06T15:42:00.31</meta:print-date>
    <meta:document-statistic meta:table-count="0" meta:image-count="0" meta:object-count="0" meta:page-count="10" meta:paragraph-count="187" meta:word-count="11082" meta:character-count="19041"/>
  </office:meta>
</office:document-meta>
</file>