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7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4cm"/>
          <style:tab-stop style:position="2.17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0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12" style:family="paragraph" style:parent-style-name="Standard">
      <style:paragraph-properties>
        <style:tab-stops>
          <style:tab-stop style:position="1.429cm"/>
          <style:tab-stop style:position="2.223cm"/>
        </style:tab-stops>
      </style:paragraph-properties>
      <style:text-properties style:font-name="TH SarabunPSK" fo:font-size="17pt" style:font-name-asian="Angsana New2" style:font-size-asian="17pt" style:font-name-complex="TH SarabunPSK" style:font-size-complex="17pt"/>
    </style:style>
    <style:style style:name="P13" style:family="paragraph" style:parent-style-name="Standard">
      <style:paragraph-properties fo:text-align="justify" style:justify-single-word="false"/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P14" style:family="paragraph" style:parent-style-name="Standard">
      <style:paragraph-properties>
        <style:tab-stops>
          <style:tab-stop style:position="1.402cm"/>
        </style:tab-stops>
      </style:paragraph-properties>
      <style:text-properties style:font-name="TH SarabunPSK" fo:font-size="17pt" style:text-underline-style="none" fo:font-weight="normal" style:font-size-asian="17pt" style:font-weight-asian="normal" style:font-name-complex="TH SarabunPSK" style:font-size-complex="17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margin-top="0.21cm" fo:margin-bottom="0cm" fo:text-align="center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.21cm" fo:margin-bottom="0cm" fo:text-align="justify" style:justify-single-word="false"/>
      <style:text-properties style:font-name="TH SarabunPSK" fo:font-size="17pt" fo:font-weight="bold" style:font-size-asian="17pt" style:font-weight-asian="bold" style:font-name-complex="TH SarabunPSK" style:font-size-complex="17pt" style:font-weight-complex="bold"/>
    </style:style>
    <style:style style:name="P25" style:family="paragraph" style:parent-style-name="Standard">
      <style:paragraph-properties fo:margin-top="0.21cm" fo:margin-bottom="0cm" fo:text-align="center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-0.265cm" fo:text-align="justify" style:justify-single-word="false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style:font-name="TH SarabunPSK" fo:font-size="17pt" fo:font-weight="normal" style:font-size-asian="17pt" style:font-weight-asian="normal" style:font-name-complex="TH SarabunPSK" style:font-size-complex="17pt" style:font-weight-complex="normal"/>
    </style:style>
    <style:style style:name="P27" style:family="paragraph" style:parent-style-name="à_b9__d7_éÍàÃ_d7_èÍ_a7_">
      <style:paragraph-properties fo:margin-left="0.529cm" fo:margin-right="0.051cm" fo:text-align="start" style:justify-single-word="false" fo:text-indent="0cm" style:auto-text-indent="false">
        <style:tab-stops>
          <style:tab-stop style:position="0cm"/>
          <style:tab-stop style:position="0.159cm"/>
          <style:tab-stop style:position="0.794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8" style:family="paragraph" style:parent-style-name="à_b9__d7_éÍàÃ_d7_èÍ_a7_">
      <style:paragraph-properties fo:margin-left="0cm" fo:margin-right="0.051cm" fo:text-align="justify" style:justify-single-word="false" fo:text-indent="0cm" style:auto-text-indent="false">
        <style:tab-stops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29" style:family="paragraph" style:parent-style-name="à_b9__d7_éÍàÃ_d7_èÍ_a7_">
      <style:paragraph-properties fo:margin-left="0cm" fo:margin-right="0.051cm" fo:text-indent="0cm" style:auto-text-indent="false">
        <style:tab-stops>
          <style:tab-stop style:position="1.111cm"/>
          <style:tab-stop style:position="2.858cm"/>
          <style:tab-stop style:position="10.795cm"/>
          <style:tab-stop style:position="12.252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0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1" style:family="paragraph" style:parent-style-name="à_b9__d7_éÍàÃ_d7_èÍ_a7_">
      <style:paragraph-properties fo:margin-left="0cm" fo:margin-right="0.051cm" fo:text-align="start" style:justify-single-word="false" fo:text-indent="0cm" style:auto-text-indent="false">
        <style:tab-stops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2" style:family="paragraph" style:parent-style-name="à_b9__d7_éÍàÃ_d7_èÍ_a7_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3" style:family="paragraph" style:parent-style-name="à_b9__d7_éÍàÃ_d7_èÍ_a7_">
      <style:paragraph-properties fo:margin-left="0.45cm" fo:margin-right="0.051cm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4" style:family="paragraph" style:parent-style-name="à_b9__d7_éÍàÃ_d7_èÍ_a7_">
      <style:paragraph-properties fo:margin-left="0.45cm" fo:margin-right="0.051cm" fo:text-align="end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5" style:family="paragraph" style:parent-style-name="à_b9__d7_éÍàÃ_d7_èÍ_a7_">
      <style:paragraph-properties fo:margin-left="0.45cm" fo:margin-right="0.051cm" fo:text-align="center" style:justify-single-word="false" fo:text-indent="0cm" style:auto-text-indent="false">
        <style:tab-stops>
          <style:tab-stop style:position="1.154cm"/>
          <style:tab-stop style:position="2.54cm"/>
          <style:tab-stop style:position="2.858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6" style:family="paragraph" style:parent-style-name="Standard">
      <style:paragraph-properties fo:margin-top="0.212cm" fo:margin-bottom="0cm" fo:text-align="justify" style:justify-single-word="false">
        <style:tab-stops>
          <style:tab-stop style:position="1.402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P37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-0.635cm"/>
          <style:tab-stop style:position="-0.026cm"/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38" style:family="paragraph" style:parent-style-name="à_b9__d7_éÍàÃ_d7_èÍ_a7_">
      <style:paragraph-properties fo:margin-left="0.106cm" fo:margin-right="0.051cm" fo:text-align="start" style:justify-single-word="false" fo:text-indent="-1.251cm" style:auto-text-indent="false">
        <style:tab-stops>
          <style:tab-stop style:position="-1.244cm"/>
          <style:tab-stop style:position="1.251cm"/>
          <style:tab-stop style:position="2cm"/>
          <style:tab-stop style:position="2.54cm"/>
          <style:tab-stop style:position="11.113cm"/>
          <style:tab-stop style:position="12.7cm"/>
          <style:tab-stop style:position="13.653cm"/>
        </style:tab-stops>
      </style:paragraph-properties>
    </style:style>
    <style:style style:name="P39" style:family="paragraph" style:parent-style-name="Standard" style:list-style-name="L2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40" style:family="paragraph" style:parent-style-name="Standard" style:list-style-name="L2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41" style:family="paragraph" style:parent-style-name="Standard" style:list-style-name="L2">
      <style:paragraph-properties fo:margin-left="0.026cm" fo:margin-right="0cm" fo:text-align="start" style:justify-single-word="false" fo:text-indent="0cm" style:auto-text-indent="false">
        <style:tab-stops>
          <style:tab-stop style:position="-0.635cm"/>
          <style:tab-stop style:position="-0.026cm"/>
          <style:tab-stop style:position="1.27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language-complex="th" style:country-complex="TH" style:font-style-complex="normal" style:font-weight-complex="normal" style:text-emphasize="none"/>
    </style:style>
    <style:style style:name="P42" style:family="paragraph" style:parent-style-name="à_b9__d7_éÍàÃ_d7_èÍ_a7_" style:list-style-name="L1">
      <style:paragraph-properties fo:margin-left="0.501cm" fo:margin-right="0.051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0.795cm"/>
          <style:tab-stop style:position="12.7cm"/>
          <style:tab-stop style:position="13.653cm"/>
        </style:tab-stops>
      </style:paragraph-properties>
      <style:text-properties style:font-name="TH SarabunPSK" fo:font-size="17pt" style:font-size-asian="17pt" style:font-name-complex="TH SarabunPSK" style:font-size-complex="17pt"/>
    </style:style>
    <style:style style:name="T1" style:family="text">
      <style:text-properties style:text-outline="false" style:text-line-through-style="none" fo:font-style="normal" fo:text-shadow="none" style:text-underline-style="none" style:font-name-asian="Angsana New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H SarabunPSK" fo:font-style="normal" fo:text-shadow="none" style:text-underline-style="none" style:font-name-asian="Angsana New2" style:font-style-asian="normal" style:font-name-complex="TH SarabunPSK" style:font-style-complex="normal" style:text-emphasize="none" style:text-overline-style="none" style:text-overline-color="font-color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" style:font-size-complex="17pt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TH SarabunPSK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" style:font-size-complex="17pt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font-name="TH SarabunPSK" fo:font-style="normal" fo:text-shadow="none" style:text-underline-style="none" fo:font-weight="normal" style:font-name-asian="Angsana New1" style:font-style-asian="normal" style:font-weight-asian="normal" style:font-name-complex="TH SarabunPSK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font-name-asian="AngsanaUPC" style:font-style-asian="norm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2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style:font-name="TH SarabunPSK" fo:font-size="17pt" fo:background-color="transparent" style:font-name-asian="Angsana New2" style:font-size-asian="17pt" style:font-name-complex="TH SarabunPSK" style:font-size-complex="17pt"/>
    </style:style>
    <style:style style:name="T13" style:family="text">
      <style:text-properties style:font-name="TH SarabunPSK" fo:font-size="17pt" style:font-name-asian="Angsana New2" style:font-size-asian="17pt" style:font-name-complex="TH SarabunPSK" style:font-size-complex="17pt"/>
    </style:style>
    <style:style style:name="T14" style:family="text">
      <style:text-properties style:font-name="TH SarabunPSK" fo:font-size="17pt" fo:font-weight="bold" style:font-name-asian="Angsana New2" style:font-size-asian="17pt" style:font-weight-asian="bold" style:font-name-complex="TH SarabunPSK" style:font-size-complex="17pt" style:font-weight-complex="bold"/>
    </style:style>
    <style:style style:name="T15" style:family="text">
      <style:text-properties style:font-name="TH SarabunPSK" fo:font-size="17pt" fo:font-weight="normal" style:font-name-asian="Angsana New2" style:font-size-asian="17pt" style:font-weight-asian="normal" style:font-name-complex="TH SarabunPSK" style:font-size-complex="17pt" style:font-weight-complex="normal"/>
    </style:style>
    <style:style style:name="T16" style:family="text">
      <style:text-properties style:font-name="TH SarabunPSK" fo:font-size="17pt" style:font-name-asian="AngsanaUPC" style:font-size-asian="17pt" style:font-name-complex="TH SarabunPSK" style:font-size-complex="17pt"/>
    </style:style>
    <style:style style:name="T17" style:family="text">
      <style:text-properties style:font-name="TH SarabunPSK" fo:font-size="17pt" style:text-underline-style="solid" style:text-underline-width="auto" style:text-underline-color="font-color" fo:font-weight="bold" style:font-name-asian="Angsana New2" style:font-size-asian="17pt" style:font-weight-asian="bold" style:font-name-complex="TH SarabunPSK" style:font-size-complex="17pt" style:font-weight-complex="bold"/>
    </style:style>
    <style:style style:name="T18" style:family="text">
      <style:text-properties style:font-name="TH SarabunPSK" fo:font-size="17pt" style:font-size-asian="17pt" style:font-name-complex="TH SarabunPSK" style:font-size-complex="17pt"/>
    </style:style>
    <style:style style:name="T19" style:family="text">
      <style:text-properties style:font-name="TH SarabunPSK" style:font-name-complex="TH SarabunPSK"/>
    </style:style>
    <style:style style:name="T20" style:family="text">
      <style:text-properties style:font-name="TH SarabunPSK" style:text-underline-style="none" fo:font-weight="normal" style:font-weight-asian="normal" style:font-name-complex="TH SarabunPSK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Angsana New2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name-asian="AngsanaUPC" style:font-weight-asian="normal" style:font-weight-complex="normal"/>
    </style:style>
    <style:style style:name="T27" style:family="text">
      <style:text-properties style:font-name-asian="AngsanaUPC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ร่างขอบเขตของงาน (Terms of Reference : TOR)</text:p>
      <text:p text:style-name="P25"><text:s text:c="11"/>โครงการ<text:span text:style-name="T3">งานปรับปรุงเส้นท่อจำหน่ายน้ำบริเวณหมู่บ้านมณีจันทร์ (โครงการ 2) ต.พลับพลา อ.เมือง จ.จันทบุรี กปภ.สาขาจันทบุรี</text:span></text:p>
      <text:p text:style-name="P20"/>
      <text:p text:style-name="P18">1. <text:s/>วัตถุประสงค์</text:p>
      <text:p text:style-name="P36"><text:tab/>การประปาส่วนภูมิภาคเขต 1 ได้รับจัดสรรงบประมาณปี 2556 จำนวน 2,502,000.-บาท (ไม่รวมภาษีมูลค่าเพิ่ม) เพื่อดำเนินการปรับปรุงเส้นทอจำหน่ายน้ำบริเวณหมู่บ้านมณีจันทร์ (โครงการ 2)<text:span text:style-name="T11"> </text:span><text:s/>ต.พลับพลา อ.เมือง จ.จันทบุรี การประปาส่วนภูมิภาคสาขาจันทบุรี จึงมีความประสงค์จะประมูลจ้างเหมางานนี้ด้วยระบบอิเล็กทรอนิกส์ (e-Auction)</text:p>
      <text:p text:style-name="P6"><text:span text:style-name="T21">2. <text:s/></text:span><text:span text:style-name="T23">ขอบเขตของงาน</text:span></text:p>
      <text:p text:style-name="P7"><text:span text:style-name="T23"><text:tab/></text:span><text:span text:style-name="T24">2.1</text:span><text:span text:style-name="T20">กำหนดให้มีการก่อสร้าง จัดหา ติดตั้ง โดยสังเขปดังต่อไปนี้</text:span></text:p>
      <text:p text:style-name="P14"><text:tab/> <text:s text:c="5"/>2.1.1 งานติดตั้งวางท่อประปา ตามแบบเลขที่ กปภ.ข.1- 0170/56 </text:p>
      <text:p text:style-name="P10"><text:span text:style-name="T8"><text:tab/><text:tab/>2.1.2 <text:s/></text:span><text:span text:style-name="T22">จัดหาท่อประปาและอุปกรณ์พร้อมทำการวางและประสานท่อตามแบบเลขที่ กปภ.ข.1-0170/56</text:span></text:p>
      <text:p text:style-name="P12"><text:tab/><text:tab/>2.1.3 <text:s/>ทดสอบความดันน้ำในท่อและทดสอบการรั่วซึมของท่อตามที่ดำเนินการวางท่อ</text:p>
      <text:p text:style-name="P12"><text:tab/><text:tab/>2.1.4 <text:s/>ซ่อมผิวจราจร ไหล่ทาง ทางเท้าและอื่นๆ ตามแนว ที่ท่อวางผ่านให้เรียบร้อย</text:p>
      <text:p text:style-name="P26"><text:span text:style-name="T2"><text:tab/>2.2 <text:s/>งานอื่นๆ ตามระบุในแบบแปลน รายการประก</text:span><text:span text:style-name="T1">อบแบบและที่แนบในเอกสารประกอบ</text:span>สัญญา</text:p>
      <text:p text:style-name="P5">3. <text:s/>รายละเอียดประกอบการก่อสร้าง</text:p>
      <text:p text:style-name="P9"><text:span text:style-name="T8"><text:tab/></text:span><text:span text:style-name="T7">นอกจากรายละเอียดที่ได้ระบุไว้ในคำชี้แจงทั่วไปแล้ว ผู้รับจ้างจะต้องปฏิบัติตามรายละเอียดซึ่งผนวกเป็น</text:span>รายการต่อท้ายสัญญาจ้างเหมาดังต่อไปนี้</text:p>
      <text:p text:style-name="P28"><text:s text:c="4"/>3.1 <text:s text:c="2"/>รายละเอียดการวางท่อ ตามแบบเลขที่ กปภ.ข.1-0170/56 <text:tab/> <text:s text:c="12"/>จำนวน <text:s text:c="5"/>3 <text:s text:c="2"/><text:tab/>แผ่น <text:s text:c="11"/></text:p>
      <text:p text:style-name="P32">3.2 <text:s text:c="2"/>รายละเอียดประกอบแบบงานวางท่อ<text:tab/> <text:s text:c="8"/>จำนวน <text:s text:c="5"/>5 <text:s text:c="2"/>แผ่น</text:p>
      <text:p text:style-name="P32">3.3 <text:s text:c="2"/>การเบิกจ่ายเงินตามผลงาน<text:tab/> <text:s text:c="8"/>จำนวน <text:s text:c="5"/>3 <text:s text:c="2"/>แผ่น</text:p>
      <text:p text:style-name="P32">3.4 <text:s text:c="2"/>รายละเอียดเพื่อทำการติดตั้งและแบบติดตั้งจริง <text:s text:c="28"/>จำนวน <text:s text:c="5"/>6 <text:s text:c="2"/>แผ่น</text:p>
      <text:p text:style-name="P32">3.5 <text:s text:c="2"/>บัญชีผู้ผ่านการตรวจสอบมาตรฐานฝีมือช่าง<text:tab/> <text:s text:c="7"/>จำนวน <text:s text:c="5"/>1 <text:s text:c="2"/>แผ่น</text:p>
      <text:p text:style-name="P32">3.6 <text:s text:c="2"/>รายละเอียดวิธีการดำเนินงาน <text:tab/> <text:s text:c="8"/>จำนวน <text:s text:c="5"/>1 <text:s text:c="2"/>แผ่น</text:p>
      <text:p text:style-name="P32">3.7 <text:s text:c="2"/>ข้อกำหนดการตรวจสอบคุณภาพท่อ HDPE ณ หน่วยการก่อสร้าง <text:s text:c="7"/>จำนวน <text:s text:c="5"/>6 <text:s text:c="2"/>แผ่น</text:p>
      <text:list xml:id="list6570890651489045785" text:style-name="L1">
        <text:list-item>
          <text:list>
            <text:list-header>
              <text:p text:style-name="P42">3.8 <text:s text:c="2"/>เงื่อนไขหลักเกณฑ์ ประเภทงานก่อสร้าง สูตรและวิธีการคำนวณ <text:s text:c="9"/>จำนวน <text:s text:c="5"/>6 <text:s text:c="2"/>แผ่น</text:p>
              <text:p text:style-name="P42"><text:s text:c="7"/>ที่ใช้กับสัญญาแบบปรับราคาได้ <text:s text:c="38"/></text:p>
            </text:list-header>
          </text:list>
        </text:list-item>
      </text:list>
      <text:p text:style-name="P33">3.9 <text:s/>มาตรฐานงานก่อสร้างการประปาส่วนภูมิภาค<text:tab/> <text:s text:c="9"/>จำนวน <text:s text:c="5"/>1 <text:s/>เล่ม<text:line-break/> <text:s text:c="7"/>กปภ. <text:s/>01-2550 <text:s/>งานก่อสร้างทั่วไป <text:tab/><text:tab/><text:tab/></text:p>
      <text:p text:style-name="P33">3.10 มาตรฐานงานก่อสร้างการประปาส่วนภูมิภาค<text:tab/> <text:s text:c="9"/>จำนวน <text:s text:c="5"/>1 <text:s/>เล่ม<text:line-break/> <text:s text:c="7"/>กปภ. <text:s/>02-2550 <text:s/>งานวางท่อ <text:s/></text:p>
      <text:p text:style-name="P34"/>
      <text:p text:style-name="P35"/>
      <text:p text:style-name="P34">2/3.11 มาตรฐาน …...............</text:p>
      <text:p text:style-name="P35"/>
      <text:p text:style-name="P35"><text:soft-page-break/>-2-</text:p>
      <text:p text:style-name="P35"/>
      <text:p text:style-name="P29"><text:s text:c="4"/>3.11 <text:s/>มาตรฐานงานก่อสร้าง <text:s/>กรมโยธาธิการ <text:s/>มยธ. 101-106 (2533) <text:s text:c="10"/>จำนวน <text:s text:c="4"/>1 <text:s text:c="3"/>เล่ม</text:p>
      <text:p text:style-name="P4"><text:s text:c="4"/>3.12 แบบมาตรฐานประกอบงานก่อสร้าง <text:s/>พ.ศ. 2550<text:tab/><text:tab/> <text:s text:c="10"/>จำนวน <text:s text:c="4"/>1<text:tab/> เล่ม </text:p>
      <text:p text:style-name="P24"><text:span text:style-name="T9">4. <text:s/></text:span><text:span text:style-name="T10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8"><text:span text:style-name="T7"><text:tab/>4.1 <text:s/>ในกรณีที่ข้อความหรือข้อกำหนดในรายการประกอบแบบแปลนกับแบบแปลนไม่ตรงกันให้ถือตาม</text:span><text:span text:style-name="T19">รายการประกอบแบบแปลน </text:span></text:p>
      <text:p text:style-name="P27">4.2 <text:s/>ในกรณีข้อความหรือข้อกำหนดในรายการประกอบงานฯ และ/หรือ แบบแปลนเฉพาะโครงการกับ <text:s/></text:p>
      <text:p text:style-name="P30"><text:s text:c="11"/>รายการประกอบแบบแปลน และ/หรือแบบแปลนที่เกี่ยวข้องไม่ตรงกัน ให้ถือตามรายการประกอบ <text:s text:c="3"/></text:p>
      <text:p text:style-name="P30"><text:s text:c="11"/>งาน ฯลฯ และ/หรือแบบแปลนเฉพาะโครงการ</text:p>
      <text:p text:style-name="P30"><text:s text:c="4"/>4.3 <text:s/>ในกรณีที่มีการเปลี่ยนแปลงแก้ไขแบบแปลน รายการประกอบหรือรายละเอียดต่างๆ ให้ถือตาม <text:s text:c="3"/></text:p>
      <text:p text:style-name="P30"><text:s text:c="11"/>ข้อกำหนดในแบบแปลน <text:s/>และรายละเอียดที่ได้รับอนุมัติครั้งสุดท้าย</text:p>
      <text:p text:style-name="P31"><text:s text:c="4"/>4.4 <text:s/>สำหรับวัสดุที่ใช้งานในกรณีที่มาตรฐานระบุไว้ในแบบแปลนรายการประกอบหรือรายละเอียดต่างๆ <text:s/>ไม่ตรงกับข้อกำหนดพัสดุที่ใช้ในโครงการ ให้ถือตามข้อกำหนดพัสดุที่ใช้ในโครงการ</text:p>
      <text:p text:style-name="P30"><text:s text:c="4"/>4.5 <text:s/>หากมีข้อความหรือข้อกำหนดอื่นใดไม่ชัดเจน <text:s/>ผู้ว่าจ้างจะเป็นผู้วินิจฉัยและตัดสินใจ <text:s text:c="4"/></text:p>
      <text:p text:style-name="P38"><text:span text:style-name="T18"><text:s text:c="9"/></text:span><text:span text:style-name="T14">5. ผู้ประสงค์จะเสนอราคาต้องมีคุณสมบัติ ดังต่อไปนี้</text:span><text:span text:style-name="T13"> <text:s text:c="9"/></text:span></text:p>
      <text:p text:style-name="P16"><text:span text:style-name="T13"><text:s text:c="9"/>5.1 <text:s/></text:span><text:span text:style-name="T15"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16"><text:span text:style-name="T13"><text:s text:c="9"/>5.2 <text:s/></text:span><text:span text:style-name="T12"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11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17"><text:span text:style-name="T6"><text:tab/></text:span><text:span text:style-name="T4">5.4</text:span><text:span text:style-name="T6"> <text:s/></text:span><text:span text:style-name="T4"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6"> <text:s/></text:span></text:p>
      <text:list xml:id="list4347671204075978150" text:style-name="L2">
        <text:list-header>
          <text:p text:style-name="P41"><text:s text:c="10"/>5.5ผู้ประสงค์จะเสนอราคาต้องมีผลงานย้ายแนวท่อหลบการก่อสร้าง,งานวางท่อขยายเขตจำหน่ายน้ำ,งานปรับปรุงเส้นท่อ อย่างใดอย่างหนึ่ง 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วงเงินไม่น้อยกว่าร้อยละ 30ของราคากลางโครงการ (ไม่น้อยกว่า <text:span text:style-name="T28">803,142.-</text:span> บาท) ทั้งนี้จะต้องแนบสัญญาและบัญชีแสดงปริมาณงานราคา</text:p>
        </text:list-header>
      </text:list>
      <text:p text:style-name="P37">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p>
      <text:p text:style-name="P37"/>
      <text:list xml:id="list31560077" text:continue-numbering="true" text:style-name="L2">
        <text:list-header>
          <text:p text:style-name="P39">3/5.6บุคคลหรือ..........</text:p>
          <text:p text:style-name="P40"><text:soft-page-break/>-3-</text:p>
          <text:p text:style-name="P40"/>
        </text:list-header>
      </text:list>
      <text:p text:style-name="P15"><text:span text:style-name="T4"><text:tab/>5.6 </text:span><text:span text:style-name="T5"><text:s/></text:span><text:span text:style-name="T4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3"><text:tab/>5.7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3"><text:tab/>5.8 <text:s/>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 คู่สัญญาอาจจ่ายเป็นเงินสดก็ได้ </text:p>
      <text:p text:style-name="P22">6. ระยะเวลาการก่อสร้าง <text:s/><text:span text:style-name="T25">ไม่เกิน …..</text:span>60<text:span text:style-name="T25">.....วัน จ้างแบบจ่ายเงินตามผลงาน</text:span></text:p>
      <text:p text:style-name="P22">7. ราคากลางในการเริ่มต้นประมูล <text:span text:style-name="T26"><text:s/></text:span><text:span text:style-name="T27"><text:s/>2,502,000</text:span><text:span text:style-name="T26">-บาท (เงินสองล้านห้าแสนสองพันบาทถ้วน) <text:s text:c="2"/></text:span><text:span text:style-name="T27">รวมภาษีมูลค่าเพิ่ม</text:span></text:p>
      <text:p text:style-name="P23"><text:span text:style-name="T16"><text:tab/>ในการเสนอราคาผู้เสนอราคาต้องเสนอลดราคาขั้นต่ำ </text:span><text:span text:style-name="T13">(Minimum Bid) ไม่น้อยกว่าครั้งละ </text:span><text:span text:style-name="T17">5,000</text:span><text:span text:style-name="T13">.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7">5,000</text:span><text:span text:style-name="T13">.-บาท จากราคาครั้งสุดท้ายที่เสนอลดแล้ว</text:span></text:p>
      <text:p text:style-name="P21">------------------------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gsana New1" svg:font-family="'Angsana New'" style:font-family-generic="roman"/>
    <style:font-face style:name="AngsanaUPC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à_b9__d7_éÍàÃ_d7_èÍ_a7_" style:display-name="à¹×éÍàÃ×èÍ§" style:family="paragraph" style:parent-style-name="Standard">
      <style:paragraph-properties fo:margin="100%" fo:margin-left="0cm" fo:margin-right="0.681cm" fo:margin-top="0cm" fo:margin-bottom="0cm" fo:text-indent="0cm" style:auto-text-indent="false"/>
      <style:text-properties style:font-name="Cordia New" fo:font-size="14pt" style:font-name-asian="Times New Roman" style:font-size-asian="14pt" style:font-name-complex="Cordia New" style:font-size-complex="14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a pwa</meta:initial-creator>
    <meta:creation-date>2010-05-08T15:14:27.04</meta:creation-date>
    <dc:date>2013-08-27T11:40:40.54</dc:date>
    <meta:editing-duration>PT20H39M23S</meta:editing-duration>
    <meta:editing-cycles>59</meta:editing-cycles>
    <meta:generator>OpenOffice.org/3.4$Win32 OpenOffice.org_project/340m1$Build-9590</meta:generator>
    <meta:print-date>2013-05-21T11:50:14.71</meta:print-date>
    <meta:document-statistic meta:table-count="0" meta:image-count="0" meta:object-count="0" meta:page-count="3" meta:paragraph-count="53" meta:word-count="3713" meta:character-count="5597"/>
  </office:meta>
</office:document-meta>
</file>