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8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6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H SarabunIT๙" fo:font-size="16pt" style:font-size-asian="16pt" style:font-name-complex="TH SarabunIT๙" style:font-size-complex="16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70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7" style:family="paragraph" style:parent-style-name="Standard">
      <style:paragraph-properties>
        <style:tab-stops>
          <style:tab-stop style:position="0.787cm"/>
          <style:tab-stop style:position="1.78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8" style:family="paragraph" style:parent-style-name="Standard">
      <style:paragraph-properties>
        <style:tab-stops>
          <style:tab-stop style:position="0.787cm"/>
          <style:tab-stop style:position="1.808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9" style:family="paragraph" style:parent-style-name="Standard">
      <style:paragraph-properties>
        <style:tab-stops>
          <style:tab-stop style:position="1.78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0" style:family="paragraph" style:parent-style-name="Standard">
      <style:paragraph-properties fo:text-align="end" style:justify-single-word="false">
        <style:tab-stops>
          <style:tab-stop style:position="1.78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1" style:family="paragraph" style:parent-style-name="Standard">
      <style:paragraph-properties fo:text-align="end" style:justify-single-word="false">
        <style:tab-stops>
          <style:tab-stop style:position="0.76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2" style:family="paragraph" style:parent-style-name="Standard">
      <style:paragraph-properties>
        <style:tab-stops>
          <style:tab-stop style:position="1.729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3" style:family="paragraph" style:parent-style-name="Standard">
      <style:paragraph-properties>
        <style:tab-stops>
          <style:tab-stop style:position="1.70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4" style:family="paragraph" style:parent-style-name="Standard">
      <style:paragraph-properties>
        <style:tab-stops>
          <style:tab-stop style:position="0.76cm"/>
          <style:tab-stop style:position="1.70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5" style:family="paragraph" style:parent-style-name="Standard">
      <style:paragraph-properties>
        <style:tab-stops>
          <style:tab-stop style:position="2.096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6" style:family="paragraph" style:parent-style-name="Standard">
      <style:paragraph-properties>
        <style:tab-stops>
          <style:tab-stop style:position="2.12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24cm"/>
          <style:tab-stop style:position="1.36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24cm"/>
          <style:tab-stop style:position="1.33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5cm"/>
          <style:tab-stop style:position="1.388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97cm"/>
          <style:tab-stop style:position="1.335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782cm"/>
        </style:tab-stops>
      </style:paragraph-properties>
      <style:text-properties style:font-name="TH SarabunIT๙" fo:font-size="8pt" style:font-size-asian="8pt" style:font-name-complex="TH SarabunIT๙" style:font-size-complex="8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6cm"/>
        </style:tab-stops>
      </style:paragraph-properties>
      <style:text-properties style:font-name="TH SarabunIT๙" fo:font-size="8pt" style:font-size-asian="8pt" style:font-name-complex="TH SarabunIT๙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H SarabunIT๙" fo:font-size="8pt" style:font-size-asian="8pt" style:font-name-complex="TH SarabunIT๙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497cm"/>
          <style:tab-stop style:position="1.335cm"/>
        </style:tab-stops>
      </style:paragraph-properties>
      <style:text-properties style:font-name="TH SarabunIT๙" fo:font-size="8pt" style:font-size-asian="8pt" style:font-name-complex="TH SarabunIT๙" style:font-size-complex="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497cm"/>
          <style:tab-stop style:position="0.524cm"/>
        </style:tab-stops>
      </style:paragraph-properties>
      <style:text-properties style:font-name="TH SarabunIT๙" fo:font-size="8pt" fo:font-weight="bold" style:font-size-asian="8pt" style:font-weight-asian="bold" style:font-name-complex="TH SarabunIT๙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H SarabunIT๙" style:font-name-complex="TH SarabunIT๙"/>
    </style:style>
    <style:style style:name="P28" style:family="paragraph" style:parent-style-name="Standard">
      <style:paragraph-properties fo:text-align="justify" style:justify-single-word="false"/>
      <style:text-properties style:font-name="TH SarabunIT๙" style:font-name-complex="TH SarabunIT๙"/>
    </style:style>
    <style:style style:name="P29" style:family="paragraph" style:parent-style-name="Standard">
      <style:paragraph-properties>
        <style:tab-stops>
          <style:tab-stop style:position="1.782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.497cm"/>
          <style:tab-stop style:position="0.524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24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</style:style>
    <style:style style:name="P33" style:family="paragraph" style:parent-style-name="Standard">
      <style:paragraph-properties fo:margin-top="0.423cm" fo:margin-bottom="0cm"/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P35" style:family="paragraph" style:parent-style-name="Standard">
      <style:paragraph-properties fo:margin-left="0cm" fo:margin-right="0cm" fo:text-align="start" style:justify-single-word="false" fo:text-indent="1.501cm" style:auto-text-indent="false"/>
      <style:text-properties style:font-name="TH SarabunIT๙" fo:font-size="16pt" style:font-size-asian="16pt" style:font-name-complex="TH SarabunIT๙" style:font-size-complex="16pt"/>
    </style:style>
    <style:style style:name="P36" style:family="paragraph" style:parent-style-name="Standard">
      <style:paragraph-properties fo:margin-left="0cm" fo:margin-right="0cm" fo:margin-top="0.212cm" fo:margin-bottom="0cm" fo:text-align="justify" style:justify-single-word="false" fo:text-indent="1.501cm" style:auto-text-indent="false"/>
    </style:style>
    <style:style style:name="P37" style:family="paragraph" style:parent-style-name="Standard">
      <style:paragraph-properties fo:margin-top="0.212cm" fo:margin-bottom="0cm" fo:text-align="justify" style:justify-single-word="false"/>
    </style:style>
    <style:style style:name="P38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4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41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42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43" style:family="paragraph" style:parent-style-name="ตัวข้อความ_20_2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44" style:family="paragraph" style:parent-style-name="ตัวข้อความ_20_2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color="#000000" style:font-name="TH SarabunIT๙" style:font-name-complex="TH SarabunIT๙"/>
    </style:style>
    <style:style style:name="P45" style:family="paragraph" style:parent-style-name="Standard">
      <style:paragraph-properties fo:margin-left="0cm" fo:margin-right="0cm" fo:margin-top="0.212cm" fo:margin-bottom="0cm" fo:text-align="start" style:justify-single-word="false" fo:hyphenation-ladder-count="no-limit" fo:text-indent="1.63cm" style:auto-text-indent="false"/>
      <style:text-properties style:font-name="TH SarabunIT๙" fo:font-size="16pt" style:font-name-asian="Times New Roman" style:font-size-asian="16pt" style:language-asian="en" style:country-asian="US" style:font-name-complex="TH SarabunIT๙" style:font-size-complex="16pt" fo:hyphenate="true" fo:hyphenation-remain-char-count="2" fo:hyphenation-push-char-count="2"/>
    </style:style>
    <style:style style:name="P46" style:family="paragraph" style:parent-style-name="ตัวข้อความ_20_21">
      <style:paragraph-properties fo:text-align="justify" style:justify-single-word="false">
        <style:tab-stops/>
      </style:paragraph-properties>
      <style:text-properties fo:color="#000000" style:font-name="TH SarabunIT๙" style:font-name-complex="TH SarabunIT๙"/>
    </style:style>
    <style:style style:name="P47" style:family="paragraph" style:parent-style-name="Standard">
      <style:paragraph-properties fo:margin-left="0cm" fo:margin-right="0cm" fo:margin-top="0.212cm" fo:margin-bottom="0cm" fo:text-align="justify" style:justify-single-word="false" fo:hyphenation-ladder-count="no-limit" fo:text-indent="1.605cm" style:auto-text-indent="false"/>
      <style:text-properties style:font-name="TH SarabunIT๙" fo:font-size="16pt" style:font-size-asian="16pt" style:font-name-complex="TH SarabunIT๙" style:font-size-complex="16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start" style:justify-single-word="false" fo:text-indent="2.17cm" style:auto-text-indent="false"/>
      <style:text-properties fo:color="#000000" style:font-name="TH SarabunIT๙" fo:font-size="16pt" style:font-size-asian="16pt" style:font-name-complex="TH SarabunIT๙" style:font-size-complex="16pt"/>
    </style:style>
    <style:style style:name="P49" style:family="paragraph" style:parent-style-name="Standard">
      <style:paragraph-properties fo:margin-left="0cm" fo:margin-right="0cm" fo:text-align="start" style:justify-single-word="false" fo:text-indent="2.196cm" style:auto-text-indent="false"/>
    </style:style>
    <style:style style:name="P50" style:family="paragraph" style:parent-style-name="Standard">
      <style:paragraph-properties fo:margin-left="0cm" fo:margin-right="0cm" fo:text-align="start" style:justify-single-word="false" fo:text-indent="2.143cm" style:auto-text-indent="false"/>
      <style:text-properties fo:color="#000000" style:font-name="TH SarabunIT๙" fo:font-size="16pt" style:font-size-asian="16pt" style:font-name-complex="TH SarabunIT๙" style:font-size-complex="16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52" style:family="paragraph" style:parent-style-name="Standard" style:list-style-name="WW8Num1">
      <style:paragraph-properties fo:margin-left="4.233cm" fo:margin-right="0cm" fo:text-align="start" style:justify-single-word="false" fo:text-indent="-0.635cm" style:auto-text-indent="false">
        <style:tab-stops>
          <style:tab-stop style:position="1.702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53" style:family="paragraph" style:parent-style-name="Standard">
      <style:paragraph-properties fo:margin-left="0cm" fo:margin-right="0cm" fo:margin-top="0.212cm" fo:margin-bottom="0cm" fo:text-align="justify" style:justify-single-word="false" fo:text-indent="1.501cm" style:auto-text-indent="false"/>
      <style:text-properties style:font-name="TH SarabunIT๙" fo:font-size="16pt" fo:letter-spacing="-0.014cm" style:letter-kerning="true" style:font-size-asian="16pt" style:font-name-complex="TH SarabunIT๙" style:font-size-complex="16pt"/>
    </style:style>
    <style:style style:name="T1" style:family="text"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T2" style:family="text">
      <style:text-properties style:font-name="TH SarabunIT๙" fo:font-size="16pt" style:text-underline-style="solid" style:text-underline-width="auto" style:text-underline-color="font-color" fo:font-weight="bold" style:font-size-asian="16pt" style:font-weight-asian="bold" style:font-name-complex="TH SarabunIT๙" style:font-size-complex="16pt" style:font-weight-complex="bold"/>
    </style:style>
    <style:style style:name="T3" style:family="text">
      <style:text-properties style:font-name="TH SarabunIT๙" fo:font-size="16pt" style:font-size-asian="16pt" style:font-name-complex="TH SarabunIT๙" style:font-size-complex="16pt"/>
    </style:style>
    <style:style style:name="T4" style:family="text">
      <style:text-properties style:font-name="TH SarabunIT๙" fo:font-size="16pt" style:font-name-asian="Symbol" style:font-size-asian="16pt" style:font-name-complex="TH SarabunIT๙" style:font-size-complex="16pt"/>
    </style:style>
    <style:style style:name="T5" style:family="text">
      <style:text-properties style:font-name="TH SarabunIT๙" fo:font-size="16pt" fo:letter-spacing="-0.014cm" style:letter-kerning="true" style:font-size-asian="16pt" style:font-name-complex="TH SarabunIT๙" style:font-size-complex="16pt"/>
    </style:style>
    <style:style style:name="T6" style:family="text">
      <style:text-properties style:font-name="TH SarabunIT๙" fo:font-size="16pt" fo:letter-spacing="-0.014cm" style:letter-kerning="true" style:font-name-asian="Times New Roman" style:font-size-asian="16pt" style:language-asian="en" style:country-asian="US" style:font-name-complex="TH SarabunIT๙" style:font-size-complex="16pt"/>
    </style:style>
    <style:style style:name="T7" style:family="text">
      <style:text-properties style:font-name="TH SarabunIT๙" style:font-name-complex="TH SarabunIT๙"/>
    </style:style>
    <style:style style:name="T8" style:family="text">
      <style:text-properties fo:color="#000000"/>
    </style:style>
    <style:style style:name="T9" style:family="text">
      <style:text-properties fo:color="#000000" style:font-name="TH SarabunIT๙" style:font-name-complex="TH SarabunIT๙"/>
    </style:style>
    <style:style style:name="T10" style:family="text">
      <style:text-properties fo:color="#000000" style:font-name="TH SarabunIT๙" fo:font-size="16pt" style:font-size-asian="16pt" style:font-name-complex="TH SarabunIT๙" style:font-size-complex="1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ขอบเขตของงาน (Terms of Reference : TOR)</text:p>
      <text:p text:style-name="P1">งานจัดหาและติดตั้งตู้ทำน้ำเย็น พร้อมติดตั้งป้ายประชาสัมพันธ์โครงการ ฯ หน้าโรงเรียน</text:p>
      <text:p text:style-name="P1">โครงการ PWA น้ำดื่มโรงเรียน ในจังหวัดขอนแก่น</text:p>
      <text:p text:style-name="P1">…………………………………………………………………………………………………………………..</text:p>
      <text:p text:style-name="P33"><text:span text:style-name="T1">๑. </text:span><text:span text:style-name="T2">ความเป็นมาและวัตถุประสงค์</text:span></text:p>
      <text:p text:style-name="P4"><text:tab/>การดำเนินการตามแผนยุทธศาสตร์ของ การประปาส่วนภูมิภาค (กปภ.) ด้านแสดงความรับผิดชอบต่อสังคมด้วย โครงการ PWA น้ำดื่มโรงเรียน ซึ่งเป็นโครงการ CSR ที่โดดเด่นชัดเจนของ กปภ. และดำเนินการอย่างต่อเนื่อง โดยใช้งบประมาณจากดอกผลประจำปีของ กองทุนเงินประกันการใช้น้ำ ภายใต้กรอบแนวคิด ดังนี้.-</text:p>
      <text:p text:style-name="P4"><text:tab/>1.1 สร้างความมั่นคงและยั่งยืนให้แก่องค์กร โดยยึดโครงการ PWA น้ำดื่มโรงเรียน เป็นเครื่องมือสร้างความสัมพันธ์ที่ดีกับลูกค้า และสร้างความผูกพันกับชุมชน ตลอดจนลดข้อขัดแย้งใด ที่อาจจะสะดุดต่อการให้บริการน้ำประปาในปัจจุบันและอนาคต</text:p>
      <text:p text:style-name="P4"><text:tab/>1.2 ส่งเสริมให้ภาคีเครือข่าย เช่น โรงเรียน จังหวัด และ อปท. รับรู้ถึงความรับผิดชอบที่ กปภ. มีต่อประเทศชาติและสังคม เช่น การสนับสนุนและพัฒนาชุมชน การสร้างความเข้มแข็งให้แก่ชุมชนและการมีจิตสาธารณะของพนักงาน กปภ. ซึ่งยังผลทำให้ผู้มีส่วนได้ส่วนเสียมีความเชื่อมั่นต่อแนวนโยบายกำกับดูแลกิจการที่ดีของ กปภ.</text:p>
      <text:p text:style-name="P4"><text:tab/>1.3 ร่วมพัฒนาชุมชน และสังคม ภายใต้หลักการ “คำนึงถึงปัจจัยความต้องการหรือสภาพของสังคมที่ กปภ.น่าจะเข้าไปมีบทบาทด้วยกิจกรรม CSR” อีกทั้งยังเป็นโครงการที่เกิดจากความต้องการที่แท้จริงของภาคีเครือข่ายประกอบด้วย โรงเรียน จังหวัด อปท. และ กปภ.</text:p>
      <text:p text:style-name="P4"><text:tab/>1.4 เป็น CSR after-process ที่ไม่เกี่ยวข้องกับกระบวนการกิจการประปา แต่เป็นความช่วยเหลือ และ เป็นคุณงามความดีที่ กปภ. ปฏิบัติต่อชุมชน สังคม และสิ่งแวดล้อม อย่างกลมกลืนเพื่อให้สามารถอยู่ร่วมกันได้อย่างยั่งยืน</text:p>
      <text:p text:style-name="P4"><text:tab/>1.5 เป็น CSR ที่ก่อให้เกิดประโยชน์แก่กลุ่มเป้าหมายรอบรั้ว กปภ. โดยมีผลทำให้ “เยาวชน” ซึ่งเป็นอนาคตของชาติมีสุขภาวะที่ดี ซึ่ง กปภ.ไม่ได้มองเป็นภาระ แต่เป็นความตื้นตันใจที่องค์กรและพนักงานมีจิตสาธารณะต่อส่วนรวมอันเป็นหนทางนำไปสู่การพัฒนาที่ยั่งยืน</text:p>
      <text:p text:style-name="P35">โดยผู้รับจ้างจะต้องจัดหาและติดตั้งตู้ทำน้ำเย็น พร้อมดำเนินการติดตั้งป้ายประชาสัมพันธ์ โครงการ ฯ และงานอื่น ๆ ที่เกี่ยวข้องให้แก่ โรงเรียนในเขตพื้นที่จังหวัดขอนแก่น จำนวน 71 โรงเรียน จำนวน 173 ตู้ จึงมีความประสงค์เชิญชวนผู้รับจ้างที่มีประสบการณ์ในการจัดทำ ติดตั้งตู้ทำน้ำเย็น และอุปกรณ์ส่วนควบตามรายละเอียด เกี่ยวข้องเข้าประกวดราคางานจ้างนี้ ด้วยวิธีการอิเล็กทรอนิคส์ (e-Auction)</text:p>
      <text:p text:style-name="P37"><text:span text:style-name="T1">๒. </text:span><text:span text:style-name="T2">ขอบเขตของงาน</text:span><text:span text:style-name="T1"> </text:span></text:p>
      <text:p text:style-name="P39">กำหนดให้มีดำเนินการ <text:s/>ดังต่อไปนี้</text:p>
      <text:p text:style-name="P40">2.1 จัดหา ติดตั้งตู้ทำน้ำเย็น 6 หัวก๊อก และอุปกรณ์ประกอบอื่น ๆ พร้อมติดตั้งให้เรียบร้อย จำนวนทั้งสิ้น 173 ชุด โดยติดตั้ง ณ โรงเรียนในเขตพื้นที่จังหวัดขอนแก่น จำนวน 71 โรงเรียน ตามรายละเอียดรายชื่อโรงเรียนตามภาคผนวกที่ 6 <text:s/>โดยตู้ทำน้ำเย็นแต่ละชุดต้องมีคุณสมบัติทางเทคนิคเท่ากับหรือดีกว่าที่ การประปาส่วนภูมิภาค กำหนด และเป็นไปตามรูปแบบ ภาคผนวกที่ 1, ภาคผนวกที่ 2 และ ภาคผนวกที่ 3 ผู้เสนอราคาจะต้องเสนอรูปลักษณะ (Catalog) <text:s/>ตู้ทำน้ำเย็นและเครื่องกรองน้ำ ประกอบยื่นซองราคาด้วย โดยชุดเครื่องทำน้ำเย็น 6 หัวก๊อก และอุปกรณ์ ประกอบด้วย</text:p>
      <text:p text:style-name="P7"><text:tab/><text:tab/>2.1.1 ตู้ทำน้ำเย็น 6 หัวก๊อก แบบหน้าเว้า</text:p>
      <text:p text:style-name="P7"><text:tab/><text:tab/><text:tab/>- <text:s/>เป็นแบบต่อท่อน้ำเข้าจากท่อน้ำประปา ท่อทางน้ำเข้า ขนาด ½ นิ้ว</text:p>
      <text:p text:style-name="P8"><text:tab/><text:tab/><text:tab/>- <text:s/>โครงสร้างตู้และถังน้ำเย็นทำจากสแตนเลส 304 ชนิดขัดมัน หนา 0.6 มม.</text:p>
      <text:p text:style-name="P9"><text:tab/><text:tab/>- <text:s/>ตู้มีล้อ 4 ล้อ สำหรับใช้ในการเคลื่อนย้าย</text:p>
      <text:p text:style-name="P10">2./ - เป็นระบบเชื่อมอาร์กอน ...</text:p>
      <text:p text:style-name="P2"><text:soft-page-break/>-2-</text:p>
      <text:p text:style-name="P22"/>
      <text:p text:style-name="P9"><text:tab/><text:tab/>- <text:s/>เป็นระบบเชื่อมอาร์กอน (ไร้สารตะกั่ว)</text:p>
      <text:p text:style-name="P9"><text:tab/><text:tab/>- <text:s/>คอมเพรสเซอร์ ขนาด ½ แรงม้า</text:p>
      <text:p text:style-name="P9"><text:tab/><text:tab/>- <text:s/>ระบายความร้อนด้วยคอนเดนเซอร์ชนิดรังผึ้ง โดยมีมอเตอร์พัดลมดูด-เป่า</text:p>
      <text:p text:style-name="P9"><text:tab/><text:tab/>- <text:s/>ใช้น้ำยาทำความเย็น R-134a หรือดีกว่า</text:p>
      <text:p text:style-name="P9"><text:tab/><text:tab/>- <text:s/>มีระบบป้องกันคอมเพรสเซอร์ทำงานเกินกำลัง</text:p>
      <text:p text:style-name="P29"><text:span text:style-name="T3"><text:tab/><text:tab/>- <text:s/>ทำความเย็นได้ที่ระดับ 4 - 8 </text:span><text:span text:style-name="T4">°</text:span><text:span text:style-name="T3">C</text:span></text:p>
      <text:p text:style-name="P12"><text:tab/><text:tab/>- <text:s/>มีระบบตัดน้ำอัตโนมัติ</text:p>
      <text:p text:style-name="P12"><text:tab/><text:tab/>- <text:s/>ถังน้ำบรรจุได้ไม่น้อยกว่า 90 ลิตร จะต้องเป็นถังสแตนเลสเหมือนกับตู้</text:p>
      <text:p text:style-name="P12"><text:tab/><text:tab/>- <text:s/>ก๊อกน้ำ จำนวน 6 ก๊อก ขนาด ½ นิ้ว เป็นก๊อกโลหะชุบโครเมี่ยม</text:p>
      <text:p text:style-name="P12"><text:tab/><text:tab/>- <text:s/>ควบคุมอุณหภูมิด้วยเทอร์โมสตัทหรือดีกว่า</text:p>
      <text:p text:style-name="P13"><text:tab/><text:tab/>- <text:s/>อุปกรณ์อื่นๆ ตามมาตรฐาน</text:p>
      <text:p text:style-name="P6"><text:tab/>2.1.2 การติดตั้งตู้ทำน้ำเย็น 6 หัวก๊อก ดำเนินการติดตั้งตามรูปแบบ ภาคผนวกที่ 3 ทั้งนี้ ตู้ทำน้ำเย็น</text:p>
      <text:p text:style-name="P6"><text:s text:c="22"/>จะต้องตั้งอยู่บนพื้น คสล. ตำแหน่งติดตั้ง และรายละเอียดการก่อสร้าง จะกำหนดให้ขณะติดตั้ง </text:p>
      <text:p text:style-name="P6"><text:s text:c="22"/>ในการติดตั้งตู้ทำน้ำเย็น ผู้รับจ้าง จะต้องดำเนินการ ดังนี้.-</text:p>
      <text:list xml:id="list31367792" text:style-name="WW8Num1">
        <text:list-item>
          <text:p text:style-name="P52">ผู้รับจ้างต้องนำตู้ทำน้ำเย็นและอุปกรณ์ต่างๆ ที่จะติดตั้งมาวางรวมกันเพื่อให้ผู้ควบคุมงานของ การประปาส่วนภูมิภาค ตรวจเช็คก่อนทำการติดตั้ง</text:p>
        </text:list-item>
        <text:list-item>
          <text:p text:style-name="P52">ผู้รับจ้างจะต้องติดตั้งตู้ทำน้ำเย็น การประสานท่อประปาให้ใช้ ท่อ PVC. Ø ½ นิ้ว ชั้น 8.5 และเชื่อมระบบไฟฟ้า ให้สามารถใช้งานได้ </text:p>
        </text:list-item>
        <text:list-item>
          <text:p text:style-name="P52">การจัดการระบบไฟฟ้า และระบบประปาที่เชื่อมเข้ากับตู้ทำน้ำเย็นทุกกรณี รวมถึง <text:s text:c="4"/>การติดตั้งอุปกรณ์เกี่ยวกับระบบไฟฟ้าและระบบประปาทั้งหมด ให้เป็นไปตามแบบ และข้อกำหนดที่ปรากฏในภาคผนวกที่ 3</text:p>
        </text:list-item>
        <text:list-item>
          <text:p text:style-name="P52">การเดินสายไฟฟ้าทั้งหมด ให้เดินสายในท่อร้อยสาย UPVC </text:p>
        </text:list-item>
        <text:list-item>
          <text:p text:style-name="P52">ให้ทำการทดสอบการทำงานของอุปกรณ์ป้องกันก่อนนำไปใช้งานจริง </text:p>
        </text:list-item>
        <text:list-item>
          <text:p text:style-name="P52">ผู้รับจ้างต้องจัดหาช่างผู้มีความชำนาญมีฝีมือและวัสดุ เครื่องมือ เครื่องใช้ ตลอดจนอุปกรณ์ต่างๆ เป็นชนิดดีมีคุณภาพ</text:p>
        </text:list-item>
        <text:list-item>
          <text:p text:style-name="P52">สถานที่ติดตั้งควรอยู่ในที่ร่ม ฝนสาดไม่ถึง หรือขึ้นอยู่กับดุลยพินิจ หัวหน้าส่วนของหน่วยงานนั้น ๆ</text:p>
        </text:list-item>
        <text:list-item>
          <text:p text:style-name="P52">หลังจากการติดตั้งตู้ทำน้ำเย็นเสร็จ ให้ทำความสะอาดและอยู่ในสภาพเรียบร้อย และ <text:s text:c="23"/>พร้อมใช้งานได้ทันที<text:tab/> <text:s text:c="2"/></text:p>
        </text:list-item>
      </text:list>
      <text:p text:style-name="P14"><text:tab/><text:tab/>2.1.3 เครื่องกรองน้ำดื่ม </text:p>
      <text:p text:style-name="P14"><text:tab/><text:tab/><text:tab/>เป็นแบบระบบ 4 ขั้นตอน ประกอบด้วย</text:p>
      <text:p text:style-name="P15"><text:tab/><text:tab/>1. <text:s/>Sediment Filter<text:tab/><text:tab/>กรองฝุ่นที่มีขนาด 10 ไมครอน หรือน้อยกว่า</text:p>
      <text:p text:style-name="P15"><text:tab/><text:tab/>2. <text:s/>Pre-Carbon Filter<text:tab/><text:tab/>กำจัดคลอรีนและสารอินทรีย์</text:p>
      <text:p text:style-name="P16"><text:tab/><text:tab/>3. <text:s/>Resin Filter<text:tab/><text:tab/><text:tab/>ลดความกระด้างของน้ำ</text:p>
      <text:p text:style-name="P15"><text:tab/><text:tab/>4. <text:s/>Post-Carbon Filter<text:tab/><text:tab/>ขจัดสี กลิ่น ก๊าซ</text:p>
      <text:p text:style-name="P14"><text:tab/><text:tab/>2.1.4 อะไหล่</text:p>
      <text:p text:style-name="P13"><text:tab/><text:tab/>- <text:s/>ไส้กรอง Sediment Filter 2 ชุด ต่อ 1 เครื่อง</text:p>
      <text:p text:style-name="P11">3./2.2 การติดตั้ง ...</text:p>
      <text:p text:style-name="P3"><text:soft-page-break/>-3-</text:p>
      <text:p text:style-name="P3"/>
      <text:p text:style-name="P23"/>
      <text:p text:style-name="P5"><text:tab/><text:tab/>2.2 การติดตั้ง และติดสติกเกอร์ตู้ทำน้ำเย็น</text:p>
      <text:p text:style-name="P5"><text:tab/><text:tab/><text:tab/>- <text:s/>ผู้รับจ้างจะต้องดำเนินการติดสติกเกอร์บนตู้ทำน้ำเย็น ตามรูปแบบที่ การประปาส่วนภูมิภาค </text:p>
      <text:p text:style-name="P5"><text:s text:c="24"/>กำหนด โดยกำหนดให้ใช้ สติกเกอร์ ชนิด Outdoor ใช้เนื้อกาวแบบ Permanent หมึกพิมพ์แบบ</text:p>
      <text:p text:style-name="P5"><text:s text:c="24"/>Solvent (หมึกแท้) ความละเอียดการพิมพ์ไม่น้อยกว่า 720 dpi รูปแบบและสีของสติกเกอร์ </text:p>
      <text:p text:style-name="P5"><text:s text:c="24"/>ตลอดจนรูปแบบการติดสติกเกอร์ ให้เป็นไปตามที่ การประปาส่วนภูมิภาค กำหนด ตาม </text:p>
      <text:p text:style-name="P5"><text:s text:c="24"/>ภาคผนวกที่ 1 และ 2</text:p>
      <text:p text:style-name="P5"><text:tab/><text:tab/>2.3 การติดตั้งป้ายประชาสัมพันธ์บริเวณด้านหน้าโรงเรียน</text:p>
      <text:p text:style-name="P5"><text:tab/><text:tab/> <text:s text:c="3"/>2.3.1 จัดหา และติดตั้งป้ายประชาสัมพันธ์โครงการบริเวณด้านหน้าโรงเรียน จำนวน 71 โรงเรียน ตาม</text:p>
      <text:p text:style-name="P5"><text:s text:c="23"/>รูปแบบและรายละเอียดที่ปรากฏในแบบ ภาคผนวกที่ 4 และ ภาคผนวกที่ 5 โดยขนาดของป้าย</text:p>
      <text:p text:style-name="P5"><text:s text:c="23"/>ประชาสัมพันธ์ ต้องมีขนาดความยาว ๒ เมตร กว้าง ๐.๗๕ เมตร อาจยืดหยุ่นได้เล็กน้อยตาม</text:p>
      <text:p text:style-name="P5"><text:s text:c="23"/>สภาพพื้นที่ติดตั้ง </text:p>
      <text:p text:style-name="P5"><text:tab/><text:tab/> <text:s text:c="3"/>2.3.2 ป้ายประชาสัมพันธ์ ต้องทำด้วยอะคริลิกหนา 5 มม. สีฟ้า และติดข้อความบนอะคริลิกด้วย</text:p>
      <text:p text:style-name="P5"><text:s text:c="23"/>สติกเกอร์สีขาวเกรด 5 ปี รูปภาพจัดทำด้วยอิงค์เจทความละเอียดไม่น้อยกว่า 720 dpi ตาม</text:p>
      <text:p text:style-name="P5"><text:s text:c="23"/>รูปแบบที่ การประปาส่วนภูมิภาค กำหนดใน ภาคผนวกที่ 4 <text:s text:c="7"/></text:p>
      <text:p text:style-name="P5"><text:tab/><text:tab/> <text:s text:c="3"/>2.3.3 ป้ายประชาสัมพันธ์ ติดยึดกับกรอบโครงเหล็กกล่อง ขนาด 25x25x1.5 มม. ให้มั่นคง แข็งแรง </text:p>
      <text:p text:style-name="P5"><text:tab/><text:tab/><text:tab/> <text:s/>และติดตั้งตามรูปแบบ ภาคผนวกที่ 5 <text:s/></text:p>
      <text:p text:style-name="P34"><text:span text:style-name="T1">๓. </text:span><text:span text:style-name="T2">คุณสมบัติของผู้มีสิทธิยื่นข้อเสนอและเสนอราคา</text:span></text:p>
      <text:p text:style-name="P45">ผู้มีสิทธิยื่นข้อเสนอและเสนอราคาจะต้องมีคุณสมบัติและมีหลักฐานแสดงให้เห็นว่าตนมีคุณสมบัติครบถ้วนตามที่กำหนดไว้ ดังต่อไปนี้</text:p>
      <text:p text:style-name="P41">3.1 <text:s/>ผู้ประสงค์จะเสนอราคาต้องเป็นผู้มีอาชีพรับจ้างงานที่จะประกวดราคาจ้างด้วยวิธีการ ทางอิเล็กทรอนิกส์</text:p>
      <text:p text:style-name="P41">3.2 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<text:p text:style-name="P41">3.3 <text:s/>ผู้ประสงค์จะเสนอราคาต้องไม่เป็นผู้มีผลประโยชน์ร่วมกันกับผู้ประสงค์จะเสนอราคารายอื่น <text:s/>และ / หรือต้องไม่เป็นผู้มีผลประโยชน์ร่วมกัน กับผู้ให้บริการตลาดกลางอิเล็กทรอนิกส์ ณ วันประกาศประกวดราคาจ้างด้วยวิธีการทางอิเล็กทรอนิกส์ <text:s/>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42">3.4 ผู้ประสงค์จะเสนอราคาต้องไม่เป็นผู้ได้รับเอกสิทธิ์หรือความคุ้มกัน ซึ่งอาจปฎิเสธไม่ยอมขึ้นศาลไทย เว้นแต่รัฐบาลของผู้ประสงค์จะเสนอราคาได้มีคำสั่งให้สละสิทธิ์ความคุ้มกันเช่นว่านั้น </text:p>
      <text:p text:style-name="P46"><text:tab/>3.5 บุคคลหรือนิติบุคคลที่จะเข้าเป็นคู่สัญญาต้องไม่อยู่ในฐานะเป็นผู้ไม่แสดงบัญชีรายรับรายจ่าย <text:s/>หรือแสดงบัญชีรายรับรายจ่ายไม่ถูกต้องครบถ้วนในสาระสำคัญ</text:p>
      <text:p text:style-name="P44">3.6 <text:s/>บุคคลหรือนิติบุคคลที่จะเข้าเป็นคู่สัญญากับหน่วยงานของรัฐซึ่งได้ดำเนินการ 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44"><text:s text:c="101"/>4/3.7 คู่สัญญา....</text:p>
      <text:p text:style-name="P44"><text:soft-page-break/><text:tab/><text:tab/><text:tab/><text:tab/><text:tab/> - 4 -</text:p>
      <text:p text:style-name="P44"/>
      <text:p text:style-name="P44"/>
      <text:p text:style-name="P43"><text:span text:style-name="T9"><text:s text:c="4"/>3.7</text:span><text:span text:style-name="T7"> <text:s/>คู่สัญญาต้องรับและจ่ายเงินผ่านบัญชีธนาคาร <text:s/>เว้นแต่การจ่ายเงินแต่ละครั้งซึ่งมีมูลค่าไม่เกินสามหมื่นบาท คู่สัญญาอาจจ่ายเป็นเงินสดก็ได้</text:span></text:p>
      <text:p text:style-name="P38"><text:span text:style-name="T1">๔. </text:span><text:span text:style-name="T2">การเสนอราคาผู้เสนอราคาต้องเสนอลดราคาขั้นต่ำ (Minimum Bid)</text:span><text:span text:style-name="T1"> </text:span></text:p>
      <text:p text:style-name="P47">ในการเสนอราคาผู้เสนอราคาต้องเสนอลดราคาขั้นต่ำ (Minimum Bid) ไม่น้อยกว่าครั้งละ 1๐,๐๐๐.-บาท (หนึ่งหมื่นบาทถ้วน) จากราคากลางงานจัดหาและติดตั้งตู้ทำน้ำเย็น ฯ และการเสนอลดราคาครั้งถัดๆ ไป ต้องเสนอ ลดราคาครั้งละไม่น้อยกว่า<text:span text:style-name="T12"> 1๐,๐๐๐.- บาท </text:span>(หนึ่งหมื่นบาทถ้วน) จากราคาครั้งสุดท้ายที่เสนอลดแล้ว</text:p>
      <text:p text:style-name="P37"><text:span text:style-name="T1">๕. </text:span><text:span text:style-name="T2">ระยะเวลาในการดำเนินการ</text:span></text:p>
      <text:p text:style-name="P17"><text:tab/><text:tab/>- ผู้รับจ้าง จะต้องติดตั้งตู้ทำน้ำเย็น พร้อมอุปกรณ์ต่าง ๆ ตลอดจนติดตั้งป้ายประชาสัมพันธ์บริเวณหน้าโรงเรียน ฯ ให้แล้วเสร็จเรียบร้อย ครบถ้วน ภายใน 60 วัน นับถัดจากวันลงนามในสัญญา</text:p>
      <text:p text:style-name="P26"/>
      <text:p text:style-name="P30"><text:span text:style-name="T1">6.<text:tab/></text:span><text:span text:style-name="T2">การทำสัญญาและการคิดค่าปรับ</text:span></text:p>
      <text:p text:style-name="P18"><text:tab/><text:tab/>6.1 <text:s/>การทำสัญญาจะเป็นไปตามแนวทางตามระเบียบสำนักนายกรัฐมนตรี ว่าด้วยการพัสดุ พ.ศ.2535 และฉบับที่แก้ไขเพิ่มเติม ซึ่งอาจมีการแก้ไขเพิ่มเติมได้ตามที่ การประปาส่วนภูมิภาค เห็นสมควร</text:p>
      <text:p text:style-name="P18"><text:tab/><text:tab/>6.2 ผู้เสนอราคา จะต้องวางหลักประกันสัญญามูลค่าร้อยละห้า (5%) ของมูลค่างานทั้งสัญญา <text:s text:c="9"/>ตลอดระยะเวลาตามสัญญา <text:span text:style-name="T8">โดยหลักประกันให้ใช้อย่างหนึ่งอย่างใด ดังต่อไปนี้</text:span> </text:p>
      <text:p text:style-name="P18"><text:tab/><text:tab/> <text:s text:c="6"/>6.2<text:span text:style-name="T8">.1 <text:s/>เงินสด</text:span></text:p>
      <text:p text:style-name="P48">6.2.2 <text:s/>เช็คที่ธนาคารสั่งจ่ายแก่ กปภ.ข.6 โดยเป็นเช็คลงวันที่ ที่ยื่นซองเอกสารทางด้านเทคนิค หรือก่อนหน้านั้นไม่เกิน 3 วันทำการของทางราชการ </text:p>
      <text:p text:style-name="P49"><text:span text:style-name="T3">6.2.3 หนังสือค้ำประกันของธนาคารในประเทศตามแบบหนังสือค้ำประกัน ดังระบุใน </text:span><text:span text:style-name="T10">ข้อ 1.6 (1)<text:tab/></text:span></text:p>
      <text:p text:style-name="P50">6.2.4 <text:s/>หนังสือค้ำประกันของบริษัทเงินทุน <text:s/>หรือบริษัทเงินทุนหลักทรัพย์ ที่ได้รับอนุญาตให้ ประกอบกิจการเงินทุนเพื่อการพาณิชย์และประกอบธุรกิจค้ำประกันตามประกาศของธนาคารแห่งประเทศไทย <text:s/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 1.6 (1)</text:p>
      <text:p text:style-name="P18"><text:tab/><text:tab/> <text:s text:c="5"/>6.2.5 <text:s/>พันธบัตรรัฐบาลไทย</text:p>
      <text:p text:style-name="P18"><text:tab/> <text:s text:c="20"/>วันทำสัญญาหากผู้รับจ้างดำเนินการจัดหา และติดตั้ง ฯ ไม่แล้วเสร็จตามสัญญา ผู้รับจ้างจะต้องชำระค่าปรับเป็นเงินร้อยละ 0.1 ต่อวัน <text:s/>โดยคิดคำนวณจากราคาพัสดุที่ยังไม่ได้ส่งมอบ</text:p>
      <text:p text:style-name="P18"><text:tab/><text:tab/>6.3 <text:s/>รายละเอียดเงื่อนไขการจ้าง (TOR) และข้อเสนอของผู้รับจ้าง รวมทั้งข้อเสนอเพิ่มเติมในระหว่างการเจรจาต่อรอง ให้ถือเป็นส่วนหนึ่งของสัญญาด้วย<text:tab/><text:tab/></text:p>
      <text:p text:style-name="P21"><text:tab/><text:tab/>6.4 <text:s/>การประปาส่วนภูมิภาค มีสิทธิที่จะเปลี่ยนแปลง แก้ไข เพิ่มเติม หรือลดเนื้องานตามรายละเอียด <text:s text:c="6"/>ในสัญญาได้ทุกอย่าง โดยไม่ต้องบอกเลิกสัญญา การเพิ่มหรือลดเนื้องาน คู่สัญญาทั้งสองฝ่ายจะได้ตกลงเรื่องราคา <text:s text:c="3"/>กันใหม่ โดยถือราคาที่ระบุในสัญญาเป็นฐาน ถ้าต้องเพิ่มหรือลดเงิน หรือขยายเวลา หรือลดเวลาก็ให้ตกลงกัน</text:p>
      <text:p text:style-name="P37"><text:span text:style-name="T1">๗. </text:span><text:span text:style-name="T2">ราคาสูงสุดในการเริ่มต้นประมูล</text:span></text:p>
      <text:p text:style-name="P36"><text:span text:style-name="T3">วงเงิน </text:span><text:span text:style-name="T5">6,805,243.-บาท (เงินหกล้านแปดแสนห้าพันสองร้อยสี่สิบสามบาทถ้วน) รวมภาษีมูลค่าเพิ่ม</text:span></text:p>
      <text:p text:style-name="P53"/>
      <text:p text:style-name="P36"><text:span text:style-name="T5"><text:s text:c="118"/></text:span><text:span text:style-name="T6">5./8. รับประกัน …</text:span></text:p>
      <text:p text:style-name="P53"><text:soft-page-break/><text:tab/><text:tab/><text:tab/><text:tab/><text:tab/> <text:s text:c="7"/>- <text:s/>5 <text:s/>-<text:tab/><text:tab/><text:tab/><text:tab/><text:tab/><text:tab/><text:tab/><text:tab/><text:tab/></text:p>
      <text:p text:style-name="P25"/>
      <text:p text:style-name="P32"><text:span text:style-name="T1">8.<text:tab/></text:span><text:span text:style-name="T2">การรับประกัน</text:span></text:p>
      <text:p text:style-name="P19"><text:tab/><text:tab/>ผู้รับจ้างต้องรับประกันตู้ทำน้ำเย็น 6 หัวก๊อกและอุปกรณ์ประกอบอื่นๆ ที่เสนอขายให้กับ การประปาส่วนภูมิภาค เป็นระยะเวลาไม่น้อยกว่า 1 ปี (ยกเว้นวัสดุสิ้นเปลือง เช่น ไส้กรอง) นับจากวันส่งมอบ ในช่วงเวลาดังกล่าวหากเกิดการชำรุดเสียหาย เนื่องจากการใช้งานตามปกติ หรือเนื่องจากความบกพร่องของผู้ผลิต ผู้รับจ้างจักต้องแก้ไขหรือ เปลี่ยนใหม่ทันทีเมื่อได้รับแจ้ง และไม่คิดมูลค่าใดๆ ทั้งสิ้น</text:p>
      <text:p text:style-name="P24"/>
      <text:p text:style-name="P31"><text:span text:style-name="T1">9.<text:tab/></text:span><text:span text:style-name="T2">การส่งมอบงาน</text:span></text:p>
      <text:p text:style-name="P17"><text:tab/><text:tab/>9.1 ผู้รับจ้าง จะต้องส่งมอบตู้ทำน้ำเย็น และอุปกรณ์ประกอบทั้งหมดตามข้อกำหนด รวมถึง <text:s text:c="14"/>ป้ายประชาสัมพันธ์โครงการ ฯ บริเวณหน้าโรงเรียน จำนวน 71 โรงเรียน โดยต้องติดตั้งให้แล้วเสร็จเรียบร้อย <text:s/>ครบถ้วน ภายใน 60 วัน นับถัดจากวันลงนามในสัญญา</text:p>
      <text:p text:style-name="P20"><text:tab/><text:tab/>9.2 <text:s/>ถ่ายรูปประกอบการส่งมอบ</text:p>
      <text:p text:style-name="P17"><text:tab/><text:tab/>9.3 <text:s/>หนังสือรับรองผลการติดตั้งจากผู้ควบคุมงาน และหัวหน้าส่วนของหน่วยงานที่ที่ติดตั้งตู้ทำน้ำเย็นนั้น ๆ</text:p>
      <text:p text:style-name="P28"/>
      <text:p text:style-name="P28"/>
      <text:p text:style-name="P28"/>
      <text:p text:style-name="P27"/>
      <text:p text:style-name="P27"/>
      <text:p text:style-name="P27">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rdia New" fo:font-size="14pt" fo:language="en" fo:country="US" style:font-name-asian="Cordia New" style:font-size-asian="14pt" style:font-name-complex="Cordia New" style:font-size-complex="14pt" style:language-complex="th" style:country-complex="TH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ตัวข้อความ_20_21" style:display-name="ตัวข้อความ 21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6pt" style:font-name-asian="Angsana New1" style:font-size-asian="16pt" style:font-name-complex="Courier" style:font-size-complex="16pt"/>
    </style:style>
    <style:style style:name="WW8Num1z0" style:family="text">
      <style:text-properties style:font-name="TH SarabunIT๙" style:font-name-asian="Cordia New" style:font-name-complex="TH SarabunIT๙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H SarabunIT๙" style:font-name-asian="Cordia New" style:font-name-complex="TH SarabunIT๙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แบบอักษรของย่อหน้าเริ่มต้น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TH SarabunIT๙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TH SarabunIT๙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ขอบเขตของงาน (Terms of Reference : TOR)</dc:title>
    <meta:initial-creator>DiGiT</meta:initial-creator>
    <meta:creation-date>2013-10-04T14:19:00</meta:creation-date>
    <dc:creator>SUKANYA SUKANYA</dc:creator>
    <dc:date>2013-11-05T11:22:19.64</dc:date>
    <meta:editing-cycles>12</meta:editing-cycles>
    <meta:editing-duration>PT01H26M48S</meta:editing-duration>
    <meta:generator>OpenOffice.org/3.0$Win32 OpenOffice.org_project/300m15$Build-9379</meta:generator>
    <meta:printed-by>SUKANYA SUKANYA</meta:printed-by>
    <meta:print-date>2013-11-05T11:21:38.84</meta:print-date>
    <meta:document-statistic meta:table-count="0" meta:image-count="0" meta:object-count="0" meta:page-count="5" meta:paragraph-count="106" meta:word-count="7356" meta:character-count="11177"/>
  </office:meta>
</office:document-meta>
</file>